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A400000922C9839934.png"/>
  <manifest:file-entry manifest:media-type="image/png" manifest:full-path="Pictures/10000000000006A400000922031F55F6.png"/>
  <manifest:file-entry manifest:media-type="image/png" manifest:full-path="Pictures/10000000000006A400000922FBB838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23.379cm" draw:z-index="0"><draw:image xlink:href="Pictures/10000000000006A400000922031F55F6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s2" text:anchor-type="paragraph" svg:width="16.999cm" svg:height="23.379cm" draw:z-index="1"><draw:image xlink:href="Pictures/10000000000006A400000922FBB838BC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images3" text:anchor-type="paragraph" svg:width="16.999cm" svg:height="23.379cm" draw:z-index="2"><draw:image xlink:href="Pictures/10000000000006A400000922C983993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16T23:29:01.37</meta:creation-date>
    <meta:document-statistic meta:table-count="0" meta:image-count="3" meta:object-count="0" meta:page-count="3" meta:paragraph-count="0" meta:word-count="0" meta:character-count="0"/>
    <dc:date>2008-12-16T23:32:25.74</dc:date>
    <meta:editing-duration>PT00H03M24S</meta:editing-duration>
    <meta:editing-cycles>1</meta:editing-cycles>
    <meta:generator>OpenOffice.org/3.0$Win32 OpenOffice.org_project/300m9$Build-9358</meta:generator>
  </office:meta>
</office:document-meta>
</file>