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w Cen MT" svg:font-family="'Tw Cen MT', 'Lucida Sans Unicod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Verdana" fo:font-size="20pt" style:font-size-asian="20pt" style:font-size-complex="20pt"/>
    </style:style>
    <style:style style:name="P2" style:family="paragraph" style:parent-style-name="Footer">
      <style:paragraph-properties fo:text-align="center" style:justify-single-word="false"/>
      <style:text-properties style:font-name="Verdana" fo:font-size="10pt" style:font-size-asian="10pt" style:font-size-complex="10pt"/>
    </style:style>
    <style:style style:name="P3" style:family="paragraph" style:parent-style-name="Footer">
      <style:paragraph-properties fo:text-align="center" style:justify-single-word="false"/>
    </style:style>
    <style:style style:name="P4" style:family="paragraph" style:parent-style-name="Preformatted_20_Text">
      <style:text-properties style:font-name="Verdana"/>
    </style:style>
    <style:style style:name="P5" style:family="paragraph" style:parent-style-name="Preformatted_20_Text">
      <style:text-properties style:font-name="Verdana" fo:font-size="10pt" style:font-size-asian="10pt" style:font-size-complex="10pt"/>
    </style:style>
    <style:style style:name="P6" style:family="paragraph" style:parent-style-name="Preformatted_20_Text">
      <style:paragraph-properties fo:text-align="center" style:justify-single-word="false"/>
      <style:text-properties style:font-name="Verdana"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autospace="none"/>
      <style:text-properties fo:color="#000000" style:font-name="Verdana" fo:font-size="8pt" style:font-size-asian="8pt" style:font-name-complex="Verdana" style:font-size-complex="8pt"/>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text-align="center" style:justify-single-word="false" style:text-autospace="none"/>
      <style:text-properties fo:color="#000081" style:font-name="Verdana" fo:font-size="8pt" style:font-size-asian="8pt" style:font-name-complex="Verdana" style:font-size-complex="8pt"/>
    </style:style>
    <style:style style:name="T1" style:family="text">
      <style:text-properties style:font-name="Verdana" fo:font-size="10pt" style:font-size-asian="10pt" style:font-size-complex="10pt"/>
    </style:style>
    <style:style style:name="T2" style:family="text">
      <style:text-properties style:font-name="Tw Cen MT" fo:font-size="8pt" fo:font-weight="bold" style:font-size-asian="8pt" style:font-weight-asian="bold" style:font-size-complex="8pt"/>
    </style:style>
    <style:style style:name="T3" style:family="text">
      <style:text-properties fo:color="#000000" style:font-name="Verdana" fo:font-size="8pt" style:font-size-asian="8pt" style:font-name-complex="Verdana"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ESTION DES COMPTES BANCAIRES</text:p>
      <text:p text:style-name="P4"/>
      <text:p text:style-name="P4"/>
      <text:p text:style-name="P4">Le 13 juin 2008, à 20h30 heures, l'assemblée générale de l'association s'est réuni au siège social sous la présidence de M. HUGUET</text:p>
      <text:p text:style-name="P4"/>
      <text:p text:style-name="P4">L'assemblée générale donne pouvoir à : </text:p>
      <text:p text:style-name="P4"/>
      <text:p text:style-name="P4">M. CHANUT (Trésorier) et Mme SENIULT (Présidente) </text:p>
      <text:p text:style-name="P4"/>
      <text:p text:style-name="P4">-pour gérer <text:s/>les <text:s/>comptes bancaires détenus par l'association. </text:p>
      <text:p text:style-name="P4"/>
      <text:p text:style-name="P4">-pour faire toutes les opérations concernant le fonctionnement du compte de chèques, notamment de signer tous ordres, reçus, chèques, virements, et faire tous versements et tous retraits, de retirer ou de verser toutes pièces comptables, de donner toutes quittances et décharges, et, de façon générale, effectuer toutes opérations pour le compte de l'association <text:s/>sus-dénommée. </text:p>
      <text:p text:style-name="P4"/>
      <text:p text:style-name="P4">M. CHANUT et Mme SENIULT <text:s/>pourront agir séparément, mais pour la bonne marche de l'association, toutes ces opérations seront assurées par M. CHANUT, en sa qualité de trésorier. Mme SENIULT <text:s text:c="2"/>n'utilisera son pouvoir de signature de documents bancaires qu'en cas d'absence prolongée du trésorier qui pourrait nuire au fonctionnement de l'association. </text:p>
      <text:p text:style-name="P4"/>
      <text:p text:style-name="P4">Les relevés de compte seront envoyés au domicile de chaque personne désignée ci-dessus</text:p>
      <text:p text:style-name="P4"/>
      <text:p text:style-name="P4">Le présent pouvoir est valable jusqu'à révocation expresse de notre part. Il sera obligatoirement renouvelé de notre chef, au cas où un changement interviendrait au sein de l'association. </text:p>
      <text:p text:style-name="P4"/>
      <text:p text:style-name="P4">Pour copie certifiée conforme </text:p>
      <text:p text:style-name="P4">A Marly, le 5 Février 2010</text:p>
      <text:p text:style-name="P4"/>
      <text:p text:style-name="P4"/>
      <text:p text:style-name="P4"><text:tab/><text:tab/>Le président<text:tab/><text:tab/><text:tab/><text:tab/><text:tab/><text:tab/>La secrétaire</text:p>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w Cen MT" svg:font-family="'Tw Cen MT', 'Lucida Sans Unicod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Verdana" fo:font-size="20pt" style:font-size-asian="20pt" style:font-size-complex="20pt"/>
    </style:style>
    <style:style style:name="MP2" style:family="paragraph" style:parent-style-name="Standard">
      <style:paragraph-properties fo:text-align="center" style:justify-single-word="false" style:text-autospace="none"/>
    </style:style>
    <style:style style:name="MP3" style:family="paragraph" style:parent-style-name="Standard">
      <style:paragraph-properties fo:text-align="center" style:justify-single-word="false" style:text-autospace="none"/>
      <style:text-properties fo:color="#000081" style:font-name="Verdana" fo:font-size="8pt" style:font-size-asian="8pt" style:font-name-complex="Verdana" style:font-size-complex="8pt"/>
    </style:style>
    <style:style style:name="MP4" style:family="paragraph" style:parent-style-name="Standard">
      <style:paragraph-properties fo:text-align="center" style:justify-single-word="false" style:text-autospace="none"/>
      <style:text-properties fo:color="#000000" style:font-name="Verdana" fo:font-size="8pt" style:font-size-asian="8pt" style:font-name-complex="Verdana" style:font-size-complex="8pt"/>
    </style:style>
    <style:style style:name="MT1" style:family="text">
      <style:text-properties style:font-name="Tw Cen MT" fo:font-size="8pt" fo:font-weight="bold" style:font-size-asian="8pt" style:font-weight-asian="bold" style:font-size-complex="8pt"/>
    </style:style>
    <style:style style:name="MT2" style:family="text">
      <style:text-properties fo:color="#000000" style:font-name="Verdana" fo:font-size="8pt" style:font-size-asian="8pt" style:font-name-complex="Verdana"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UB DE L'IMAGE ET DU SON</text:p>
      </style:header>
      <style:footer>
        <text:p text:style-name="MP2"><text:span text:style-name="MT1"><text:s/></text:span><text:span text:style-name="MT2">7 allée des noisetiers 95670 MARLY LA VILLE</text:span></text:p>
        <text:p text:style-name="MP3">www.cis.asso.fr contact@cis.asso.fr</text:p>
        <text:p text:style-name="MP4">Membre de la fédération photographique de France - Agrée Jeunesse et sport</text:p>
        <text:p text:style-name="MP4">Membre de la fédération départemental maison des jeunes et de la culture</text:p>
        <text:p text:style-name="MP4">SIRET N° 448 604 587 005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8-07-26T22:02:58</meta:creation-date>
    <dc:date>2010-02-05T18:47:16.15</dc:date>
    <meta:editing-cycles>3</meta:editing-cycles>
    <meta:editing-duration>PT1H44M1S</meta:editing-duration>
    <meta:print-date>2010-02-05T18:24:38.66</meta:print-date>
    <meta:document-statistic meta:table-count="0" meta:image-count="0" meta:object-count="0" meta:page-count="1" meta:paragraph-count="18" meta:word-count="253" meta:character-count="1676"/>
    <meta:user-defined meta:name="Info 1"/>
    <meta:user-defined meta:name="Info 2"/>
    <meta:user-defined meta:name="Info 3"/>
    <meta:user-defined meta:name="Info 4"/>
  </office:meta>
</office:document-meta>
</file>