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, 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81"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Verdana" fo:font-size="8pt" style:font-size-asian="8pt" style:font-name-complex="Verdana" style:font-size-complex="8pt"/>
    </style:style>
    <style:style style:name="P5" style:family="paragraph" style:parent-style-name="Preformatted_20_Text">
      <style:text-properties style:font-name="Verdana"/>
    </style:style>
    <style:style style:name="P6" style:family="paragraph" style:parent-style-name="Preformatted_20_Text">
      <style:text-properties style:font-name="Verdana" fo:font-size="10pt" style:font-size-asian="10pt" style:font-size-complex="10pt"/>
    </style:style>
    <style:style style:name="P7" style:family="paragraph" style:parent-style-name="Preformatted_20_Text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text-properties style:font-name="Verdana"/>
    </style:style>
    <style:style style:name="T1" style:family="text">
      <style:text-properties style:font-name="Tw Cen MT" fo:font-size="8pt" fo:font-weight="bold" style:font-size-asian="8pt" style:font-weight-asian="bold" style:font-size-complex="8pt"/>
    </style:style>
    <style:style style:name="T2" style:family="text">
      <style:text-properties fo:color="#000000" style:font-name="Verdana" fo:font-size="8pt" style:font-size-asian="8pt" style:font-name-complex="Verdana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ESTION POSTALE</text:p>
      <text:p text:style-name="P5"/>
      <text:p text:style-name="P5"/>
      <text:p text:style-name="P5">Le 8 janvier <text:s/>2010, à 20h30 heures, l'assemblée générale de l'association s'est réuni au siège social sous la présidence de M. HUGUET</text:p>
      <text:p text:style-name="P5"/>
      <text:p text:style-name="P5">L'assemblée générale donne pouvoir à : </text:p>
      <text:p text:style-name="P5"/>
      <text:p text:style-name="P5">Mme SENIULT (Présidente) </text:p>
      <text:p text:style-name="P5">Mme MAILLOT (secrétaire)<text:tab/></text:p>
      <text:p text:style-name="P5">M. CHANUT (Trésorier)</text:p>
      <text:p text:style-name="P5"/>
      <text:p text:style-name="P5">-de réaliser pour le compte de l'association les gestion du courrier / colis postal tous retrait, dépôt y compris les recommandés, chronopost,....</text:p>
      <text:p text:style-name="P5"/>
      <text:p text:style-name="P5"/>
      <text:p text:style-name="P5">Le présent pouvoir est valable jusqu'à révocation expresse de notre part. Il sera obligatoirement renouvelé de notre chef, au cas où un changement interviendrait au sein de l'association. </text:p>
      <text:p text:style-name="P5"/>
      <text:p text:style-name="P5">Pour copie certifiée conforme </text:p>
      <text:p text:style-name="P5">A Marly, le 5 fevrier 2010</text:p>
      <text:p text:style-name="P5"/>
      <text:p text:style-name="P5"/>
      <text:p text:style-name="P5"><text:tab/><text:tab/>La présidente<text:tab/><text:tab/><text:tab/><text:tab/><text:tab/><text:tab/>La secrétaire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, 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MP2" style:family="paragraph" style:parent-style-name="Standard">
      <style:paragraph-properties fo:text-align="center" style:justify-single-word="false" style:text-autospace="none"/>
    </style:style>
    <style:style style:name="MP3" style:family="paragraph" style:parent-style-name="Standard">
      <style:paragraph-properties fo:text-align="center" style:justify-single-word="false" style:text-autospace="none"/>
      <style:text-properties fo:color="#000081" style:font-name="Verdana" fo:font-size="8pt" style:font-size-asian="8pt" style:font-name-complex="Verdana" style:font-size-complex="8pt"/>
    </style:style>
    <style:style style:name="MP4" style:family="paragraph" style:parent-style-name="Standard">
      <style:paragraph-properties fo:text-align="center" style:justify-single-word="false" style:text-autospace="none"/>
      <style:text-properties fo:color="#000000" style:font-name="Verdana" fo:font-size="8pt" style:font-size-asian="8pt" style:font-name-complex="Verdana" style:font-size-complex="8pt"/>
    </style:style>
    <style:style style:name="MT1" style:family="text">
      <style:text-properties style:font-name="Tw Cen MT" fo:font-size="8pt" fo:font-weight="bold" style:font-size-asian="8pt" style:font-weight-asian="bold" style:font-size-complex="8pt"/>
    </style:style>
    <style:style style:name="MT2" style:family="text">
      <style:text-properties fo:color="#000000" style:font-name="Verdana" fo:font-size="8pt" style:font-size-asian="8pt" style:font-name-complex="Verdana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UB DE L'IMAGE ET DU SON</text:p>
      </style:header>
      <style:footer>
        <text:p text:style-name="MP2"><text:span text:style-name="MT1"><text:s/></text:span><text:span text:style-name="MT2">7 allée des noisetiers 95670 MARLY LA VILLE</text:span></text:p>
        <text:p text:style-name="MP3">www.cis.asso.fr contact@cis.asso.fr</text:p>
        <text:p text:style-name="MP4">Membre de la fédération photographique de France - Agrée Jeunesse et sport</text:p>
        <text:p text:style-name="MP4">Membre de la fédération départemental maison des jeunes et de la culture</text:p>
        <text:p text:style-name="MP4">SIRET N° 448 604 587 005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07-26T22:02:58</meta:creation-date>
    <dc:date>2010-02-05T19:25:07.96</dc:date>
    <meta:editing-cycles>4</meta:editing-cycles>
    <meta:editing-duration>PT01H44M42S</meta:editing-duration>
    <meta:print-date>2010-02-05T19:24:53.31</meta:print-date>
    <meta:document-statistic meta:table-count="0" meta:image-count="0" meta:object-count="0" meta:page-count="1" meta:paragraph-count="17" meta:word-count="149" meta:character-count="957"/>
    <meta:user-defined meta:name="Info 1"/>
    <meta:user-defined meta:name="Info 2"/>
    <meta:user-defined meta:name="Info 3"/>
    <meta:user-defined meta:name="Info 4"/>
  </office:meta>
</office:document-meta>
</file>