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52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5pt" style:font-size-asian="15pt" style:font-size-complex="15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 style:data-style-name="N108">
      <style:text-properties style:font-name="Verdana" fo:font-size="9pt" style:font-size-asian="9pt" style:font-size-complex="9pt"/>
    </style:style>
    <style:style style:name="ce8" style:family="table-cell" style:parent-style-name="Default" style:data-style-name="N108">
      <style:table-cell-properties fo:border="0.002cm solid #000000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2" table:default-cell-style-name="ce7"/>
        <table:table-column table:style-name="co2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BILAN 2008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office:value-type="currency" office:currency="EUR" office:value="1251.65">
            <text:p>1 251,6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572.22">
            <text:p>572,22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070">
            <text:p>1 070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323.08">
            <text:p>323,08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46">
            <text:p>46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/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186.87">
            <text:p>186,87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133.25">
            <text:p>1 133,2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200">
            <text:p>1 2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 table:formula="of:=290.42-58.28" office:value-type="currency" office:currency="EUR" office:value="232.14">
            <text:p>232,14 €</text:p>
          </table:table-cell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262.76">
            <text:p>262,76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 office:value-type="currency" office:currency="EUR" office:value="50.4">
            <text:p>50,4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 office:value-type="currency" office:currency="EUR" office:value="445.61">
            <text:p>445,61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291.15">
            <text:p>1 291,15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:.B19])" office:value-type="currency" office:currency="EUR" office:value="3559.83">
            <text:p>3 559,83 €</text:p>
          </table:table-cell>
          <table:table-cell table:style-name="ce4" office:value-type="string">
            <text:p>Total</text:p>
          </table:table-cell>
          <table:table-cell table:style-name="ce8" table:formula="of:=SUM([.D4:.D19])" office:value-type="currency" office:currency="EUR" office:value="3453.65">
            <text:p>3 453,65 €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courants au 31/12</text:p>
          </table:table-cell>
          <table:table-cell table:style-name="ce8" table:formula="of:=[.D3]+[.D21]-[.B21]" office:value-type="currency" office:currency="EUR" office:value="1145.47">
            <text:p>1 145,47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placements au 31/13</text:p>
          </table:table-cell>
          <table:table-cell table:style-name="ce8" office:value-type="currency" office:currency="EUR" office:value="102.18">
            <text:p>102,18 €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PREVISIONNEL 2009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table:formula="of:=[.B23]" office:value-type="currency" office:currency="EUR" office:value="1145.47">
            <text:p>1 145,47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400">
            <text:p>400,00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105">
            <text:p>1 105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460">
            <text:p>460,00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210">
            <text:p>210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 office:value-type="currency" office:currency="EUR" office:value="50">
            <text:p>50,00 €</text:p>
          </table:table-cell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300">
            <text:p>1 3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1200">
            <text:p>1 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800">
            <text:p>1 8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/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370">
            <text:p>370,00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300">
            <text:p>1 300,0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1:.B47])" office:value-type="currency" office:currency="EUR" office:value="4190">
            <text:p>4 190,00 €</text:p>
          </table:table-cell>
          <table:table-cell table:style-name="ce4" office:value-type="string">
            <text:p>Total</text:p>
          </table:table-cell>
          <table:table-cell table:style-name="ce8" table:formula="of:=SUM([.D32:.D47])" office:value-type="currency" office:currency="EUR" office:value="4205">
            <text:p>4 205,00 €</text:p>
          </table:table-cell>
          <table:table-cell table:number-columns-repeated="1020"/>
        </table:table-row>
        <table:table-row table:style-name="ro2" table:number-rows-repeated="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1" fo:font-size="13pt"/>
    </style:style>
  </office:automatic-styles>
  <office:master-styles>
    <style:master-page style:name="Default" style:page-layout-name="Mpm1">
      <style:header>
        <text:p><text:span text:style-name="MT1">Club de l'image et du son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0">20/12/2009</text:date>, <text:time>23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20:52:06.49</meta:creation-date>
    <meta:print-date>2009-03-02T23:01:23.92</meta:print-date>
    <dc:date>2009-03-02T21:27:41.20</dc:date>
    <meta:editing-duration>PT00H00M45S</meta:editing-duration>
    <meta:editing-cycles>1</meta:editing-cycles>
    <meta:generator>OpenOffice.org/3.1$Win32 OpenOffice.org_project/310m19$Build-9420</meta:generator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