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.265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1934995490096537049"/><text:a xlink:type="simple" xlink:href="http://gimptutoriel.blogspot.com/2008/08/changer-la-couleur-des-yeux.html">Changer la couleur des yeux</text:a> </text:h>
      <text:p text:style-name="Text_20_body"><draw:a xlink:type="simple" xlink:href="http://1.bp.blogspot.com/_plFFe8qJADc/SK87sOAn8PI/AAAAAAAABRk/MGOa57zD6fc/s1600-h/yeux_rouge1.jpg"><draw:frame draw:style-name="fr1" draw:name="images1" text:anchor-type="as-char" svg:width="7.938cm" svg:height="1.482cm" draw:z-index="0"><draw:image xlink:href="http://1.bp.blogspot.com/_plFFe8qJADc/SK87sOAn8PI/AAAAAAAABRk/MGOa57zD6fc/s400/yeux_rouge1.jpg" xlink:type="simple" xlink:show="embed" xlink:actuate="onLoad"/><svg:title>trucage changer couleur yeux rouge</svg:title></draw:frame></draw:a><text:bookmark text:name="BLOGGER_PHOTO_ID_52374705225161730421"/><text:line-break/><draw:a xlink:type="simple" xlink:href="http://1.bp.blogspot.com/_plFFe8qJADc/SK87oMXnvKI/AAAAAAAABRc/bmwcRKC3cxI/s1600-h/yeux_noirs.jpg"><draw:frame draw:style-name="fr1" draw:name="images2" text:anchor-type="as-char" svg:width="7.938cm" svg:height="1.482cm" draw:z-index="1"><draw:image xlink:href="http://1.bp.blogspot.com/_plFFe8qJADc/SK87oMXnvKI/AAAAAAAABRc/bmwcRKC3cxI/s400/yeux_noirs.jpg" xlink:type="simple" xlink:show="embed" xlink:actuate="onLoad"/><svg:title>trucage changer couleur yeux noirs</svg:title></draw:frame></draw:a><text:bookmark text:name="BLOGGER_PHOTO_ID_52374704533562809941"/><text:line-break/><draw:a xlink:type="simple" xlink:href="http://2.bp.blogspot.com/_plFFe8qJADc/SK87jwnh5NI/AAAAAAAABRU/2w7E4shWNT8/s1600-h/yeux_verts.jpg"><draw:frame draw:style-name="fr1" draw:name="images3" text:anchor-type="as-char" svg:width="7.938cm" svg:height="1.482cm" draw:z-index="2"><draw:image xlink:href="http://2.bp.blogspot.com/_plFFe8qJADc/SK87jwnh5NI/AAAAAAAABRU/2w7E4shWNT8/s400/yeux_verts.jpg" xlink:type="simple" xlink:show="embed" xlink:actuate="onLoad"/><svg:title>trucage changer couleur yeux verts</svg:title></draw:frame></draw:a><text:bookmark text:name="BLOGGER_PHOTO_ID_52374703771873374261"/><text:line-break/><draw:a xlink:type="simple" xlink:href="http://3.bp.blogspot.com/_plFFe8qJADc/SK87dlRjwgI/AAAAAAAABRM/EsWoKF_rdc0/s1600-h/yeux_bleu.jpg"><draw:frame draw:style-name="fr1" draw:name="images4" text:anchor-type="as-char" svg:width="7.938cm" svg:height="1.482cm" draw:z-index="3"><draw:image xlink:href="http://3.bp.blogspot.com/_plFFe8qJADc/SK87dlRjwgI/AAAAAAAABRM/EsWoKF_rdc0/s400/yeux_bleu.jpg" xlink:type="simple" xlink:show="embed" xlink:actuate="onLoad"/><svg:title>trucage changer couleur yeux bleus</svg:title></draw:frame></draw:a><text:bookmark text:name="BLOGGER_PHOTO_ID_52374702710631797781"/><text:line-break/>Vous voulez voir quelle tête vous auriez avec des yeux bleus, verts ou encore rouges ??!!<text:line-break/>Rien de plus simple avec Gimp. Nous allons changer la couleur de vos yeux!<text:line-break/><text:line-break/>1.) Nous ouvrons notre photo (avec des yeux tant qu'à faire, là d'ailleurs y'a que ça...deux yeux...) :<text:line-break/><text:line-break/><draw:a xlink:type="simple" xlink:href="http://1.bp.blogspot.com/_plFFe8qJADc/SK8u9S3uXmI/AAAAAAAABP0/-G-C-L20sS4/s1600-h/ouverture_yeux.jpg"><draw:frame draw:style-name="fr1" draw:name="images5" text:anchor-type="as-char" svg:width="10.583cm" svg:height="6.456cm" draw:z-index="4"><draw:image xlink:href="http://1.bp.blogspot.com/_plFFe8qJADc/SK8u9S3uXmI/AAAAAAAABP0/-G-C-L20sS4/s400/ouverture_yeux.jpg" xlink:type="simple" xlink:show="embed" xlink:actuate="onLoad"/><svg:title>tutoriel gimp trucage changer couleurs yeux</svg:title></draw:frame></draw:a><text:bookmark text:name="BLOGGER_PHOTO_ID_5237456522227637858"/>2.) Nous créons un nouveau calque transparent que je nomme <text:span text:style-name="T1">couleur yeux</text:span> puisqu'il comportera la couleur modifiée des mirettes du Monsieur de la Photo (un noble...). Pour afficher la fenêtre des calques si pas visible : CTRL+L au clavier.<text:line-break/><text:line-break/><text:soft-page-break/><draw:a xlink:type="simple" xlink:href="http://1.bp.blogspot.com/_plFFe8qJADc/SK8wwtlJ5YI/AAAAAAAABP8/R6Zqm9rkj_s/s1600-h/nouveau_calque.jpg"><draw:frame draw:style-name="fr1" draw:name="images6" text:anchor-type="as-char" svg:width="10.186cm" svg:height="8.493cm" draw:z-index="5"><draw:image xlink:href="http://1.bp.blogspot.com/_plFFe8qJADc/SK8wwtlJ5YI/AAAAAAAABP8/R6Zqm9rkj_s/s400/nouveau_calque.jpg" xlink:type="simple" xlink:show="embed" xlink:actuate="onLoad"/><svg:title>création calque couleurs des yeux</svg:title></draw:frame></draw:a><text:bookmark text:name="BLOGGER_PHOTO_ID_5237458505082463618"/>3.) Nous nous plaçons sur le calque de la photo (<text:span text:style-name="T1">Calque Copié</text:span> pour moi) et allons sélectionner les yeux sur la photo.<text:line-break/>Les yeux c'est plutôt rond, nous allons donc utiliser l'outil sélection elliptique <draw:a xlink:type="simple" xlink:href="http://1.bp.blogspot.com/_plFFe8qJADc/SK8yOLT7RzI/AAAAAAAABQM/gT1EQEoG8zY/s1600-h/selection_ell.png"><draw:frame draw:style-name="fr2" draw:name="images7" text:anchor-type="as-char" svg:width="0.847cm" svg:height="0.847cm" draw:z-index="6"><draw:image xlink:href="http://1.bp.blogspot.com/_plFFe8qJADc/SK8yOLT7RzI/AAAAAAAABQM/gT1EQEoG8zY/s400/selection_ell.png" xlink:type="simple" xlink:show="embed" xlink:actuate="onLoad"/><svg:title>outil sélection elliptique</svg:title></draw:frame></draw:a><text:bookmark text:name="BLOGGER_PHOTO_ID_5237460110791100210"/> pour réaliser notre sélection. Nous utilisons les <text:span text:style-name="T1">poignées</text:span> présentes dans le carré qui entoure la sélection pour détourer au mieux notre premier oeil.<text:line-break/>Pour ajouter le second oeil à la sélection, il suffit de maintenir la touche SHIFT appuyée et un petit plus apparaît près de l'icone de l'outil sélection indiquant que nous allons <text:span text:style-name="T1">ajouter</text:span> le deuxième oeil à la sélection.<text:line-break/><text:line-break/><draw:a xlink:type="simple" xlink:href="http://4.bp.blogspot.com/_plFFe8qJADc/SK8x_ZXJuUI/AAAAAAAABQE/-bk54462zaY/s1600-h/selection_yeux.jpg"><draw:frame draw:style-name="fr1" draw:name="images8" text:anchor-type="as-char" svg:width="10.583cm" svg:height="4.683cm" draw:z-index="7"><draw:image xlink:href="http://4.bp.blogspot.com/_plFFe8qJADc/SK8x_ZXJuUI/AAAAAAAABQE/-bk54462zaY/s400/selection_yeux.jpg" xlink:type="simple" xlink:show="embed" xlink:actuate="onLoad"/><svg:title>sélectionner yeux dans image</svg:title></draw:frame></draw:a><text:bookmark text:name="BLOGGER_PHOTO_ID_5237459856864688450"/>4.) Nous sélectionnons maintenant le calque <text:span text:style-name="T1">couleur yeux</text:span>, prenons l'outil de remplissage <draw:a xlink:type="simple" xlink:href="http://3.bp.blogspot.com/_plFFe8qJADc/SK8zmFA5QbI/AAAAAAAABQU/uD16hCMyGf4/s1600-h/pot_peinture.png"><draw:frame draw:style-name="fr2" draw:name="images9" text:anchor-type="as-char" svg:width="0.847cm" svg:height="0.847cm" draw:z-index="8"><draw:image xlink:href="http://3.bp.blogspot.com/_plFFe8qJADc/SK8zmFA5QbI/AAAAAAAABQU/uD16hCMyGf4/s400/pot_peinture.png" xlink:type="simple" xlink:show="embed" xlink:actuate="onLoad"/><svg:title>colorier yeux pot de peinture pour retouche trucage</svg:title></draw:frame></draw:a><text:bookmark text:name="BLOGGER_PHOTO_ID_5237461620929151410"/>, sélectionnons la couleur qui nous ferait plaisir d'offrir à nos yeux et enfin vérifions que <text:span text:style-name="T1">Remplir toute la sélection </text:span>est bien coché dans les options de l'outil remplissage :<text:line-break/><text:line-break/><text:soft-page-break/><draw:a xlink:type="simple" xlink:href="http://2.bp.blogspot.com/_plFFe8qJADc/SK81W4MV3PI/AAAAAAAABQc/7WAMKT_dPCs/s1600-h/parametre_remplissage.jpg"><draw:frame draw:style-name="fr1" draw:name="images10" text:anchor-type="as-char" svg:width="10.134cm" svg:height="9.525cm" draw:z-index="9"><draw:image xlink:href="http://2.bp.blogspot.com/_plFFe8qJADc/SK81W4MV3PI/AAAAAAAABQc/7WAMKT_dPCs/s400/parametre_remplissage.jpg" xlink:type="simple" xlink:show="embed" xlink:actuate="onLoad"/></draw:frame></draw:a><text:bookmark text:name="BLOGGER_PHOTO_ID_5237463558812720370"/>Nous pouvons alors donner leur nouvelle teinte à nos deux billes et les colorier :<text:line-break/><text:line-break/><draw:a xlink:type="simple" xlink:href="http://3.bp.blogspot.com/_plFFe8qJADc/SK81qBZpmBI/AAAAAAAABQk/_KG7V9Tq4Zg/s1600-h/yeux_rouge.jpg"><draw:frame draw:style-name="fr1" draw:name="images11" text:anchor-type="as-char" svg:width="10.583cm" svg:height="4.63cm" draw:z-index="10"><draw:image xlink:href="http://3.bp.blogspot.com/_plFFe8qJADc/SK81qBZpmBI/AAAAAAAABQk/_KG7V9Tq4Zg/s400/yeux_rouge.jpg" xlink:type="simple" xlink:show="embed" xlink:actuate="onLoad"/></draw:frame></draw:a><text:bookmark text:name="BLOGGER_PHOTO_ID_5237463887701973010"/>5.) Je vous entends déjà brailler : "Ouais super! Ca ressemble à rien! Je faisais la même avec Paint!". C'est pas fini...c'est tout.<text:line-break/><text:line-break/>Nous allons faire passer notre calque <text:span text:style-name="T1">couleur yeux</text:span> en mode <text:span text:style-name="T1">superposer</text:span> :<text:line-break/><text:line-break/><text:soft-page-break/><draw:frame draw:style-name="fr2" draw:name="images12" text:anchor-type="as-char" svg:width="1.997cm" svg:height="0.998cm" draw:z-index="11"><draw:image xlink:href="/tmp/moz-screenshot.jpg" xlink:type="simple" xlink:show="embed" xlink:actuate="onLoad"/></draw:frame><draw:a xlink:type="simple" xlink:href="http://4.bp.blogspot.com/_plFFe8qJADc/SK83JiD8apI/AAAAAAAABQs/C5mw_0iIEn8/s1600-h/calque_mode_superposer.jpg"><draw:frame draw:style-name="fr1" draw:name="images13" text:anchor-type="as-char" svg:width="10.186cm" svg:height="8.573cm" draw:z-index="12"><draw:image xlink:href="http://4.bp.blogspot.com/_plFFe8qJADc/SK83JiD8apI/AAAAAAAABQs/C5mw_0iIEn8/s400/calque_mode_superposer.jpg" xlink:type="simple" xlink:show="embed" xlink:actuate="onLoad"/></draw:frame></draw:a><text:bookmark text:name="BLOGGER_PHOTO_ID_5237465528556874386"/>Y'a déjà un mieux :<text:line-break/><text:line-break/><draw:a xlink:type="simple" xlink:href="http://4.bp.blogspot.com/_plFFe8qJADc/SK83SZdlOiI/AAAAAAAABQ0/VtfuWNUh6g0/s1600-h/yeux_couleur_mieux.jpg"><draw:frame draw:style-name="fr1" draw:name="images14" text:anchor-type="as-char" svg:width="10.583cm" svg:height="4.736cm" draw:z-index="13"><draw:image xlink:href="http://4.bp.blogspot.com/_plFFe8qJADc/SK83SZdlOiI/AAAAAAAABQ0/VtfuWNUh6g0/s400/yeux_couleur_mieux.jpg" xlink:type="simple" xlink:show="embed" xlink:actuate="onLoad"/></draw:frame></draw:a><text:bookmark text:name="BLOGGER_PHOTO_ID_5237465680867310114"/>6.) Nous allons maintenant fignoler le boulot. Tout d'abord nous déselectionnons tout par <text:span text:style-name="T1">Sélection -&gt; Aucune </text:span>ou <text:span text:style-name="T1">SHIFT+CTRL+A </text:span>au clavier.<text:line-break/>Nous sommes toujours sur le calque <text:span text:style-name="T1">couleur yeux</text:span>.<text:line-break/><text:line-break/>Nous zoomons bien sur le détail des yeux avec la molette de la souris.<text:line-break/><text:line-break/>Avec la gomme <draw:a xlink:type="simple" xlink:href="http://3.bp.blogspot.com/_plFFe8qJADc/SK830p03gCI/AAAAAAAABQ8/xaZzUUrkbDg/s1600-h/gomme.png"><draw:frame draw:style-name="fr2" draw:name="images15" text:anchor-type="as-char" svg:width="0.847cm" svg:height="0.847cm" draw:z-index="14"><draw:image xlink:href="http://3.bp.blogspot.com/_plFFe8qJADc/SK830p03gCI/AAAAAAAABQ8/xaZzUUrkbDg/s400/gomme.png" xlink:type="simple" xlink:show="embed" xlink:actuate="onLoad"/></draw:frame></draw:a><text:bookmark text:name="BLOGGER_PHOTO_ID_5237466269375496226"/> et une brosse dure qui fait pile poil la taille de la pupille de l'oeil, nous allons redonner sa couleur noire à elle-ci en gommant le rouge présent dans la pupille. Pour ajuster la taille de la brosse, jouez avec la barre <text:span text:style-name="T1">Etirer</text:span> <text:span text:style-name="T1">ou rétrecir</text:span>.<text:line-break/><text:line-break/>Puis avec une brosse plus douce au contour flou (fuzzy), nous allons gommer doucement les endroits où le rouge déborde (sur les cils principalement).<text:line-break/><text:line-break/>Enfin avec l'outil pinceau <draw:a xlink:type="simple" xlink:href="http://2.bp.blogspot.com/_plFFe8qJADc/SK85gWondRI/AAAAAAAABRE/rO_n2Zwrv-g/s1600-h/pinceau.png"><draw:frame draw:style-name="fr2" draw:name="images16" text:anchor-type="as-char" svg:width="0.661cm" svg:height="0.688cm" draw:z-index="15"><draw:image xlink:href="http://2.bp.blogspot.com/_plFFe8qJADc/SK85gWondRI/AAAAAAAABRE/rO_n2Zwrv-g/s400/pinceau.png" xlink:type="simple" xlink:show="embed" xlink:actuate="onLoad"/></draw:frame></draw:a><text:bookmark text:name="BLOGGER_PHOTO_ID_5237468119649711378"/> et la couleur que vous avez choisie pour les yeux, nous allons mettre quelques retouches aux endroits où notre sélection elliptique n'a pas été très chanceuse.<text:line-break/><text:line-break/>Et finalement :<text:line-break/><text:line-break/><text:soft-page-break/><draw:a xlink:type="simple" xlink:href="http://1.bp.blogspot.com/_plFFe8qJADc/SK87sOAn8PI/AAAAAAAABRk/MGOa57zD6fc/s1600-h/yeux_rouge1.jpg"><draw:frame draw:style-name="fr1" draw:name="images17" text:anchor-type="as-char" svg:width="7.938cm" svg:height="1.482cm" draw:z-index="16"><draw:image xlink:href="http://1.bp.blogspot.com/_plFFe8qJADc/SK87sOAn8PI/AAAAAAAABRk/MGOa57zD6fc/s400/yeux_rouge1.jpg" xlink:type="simple" xlink:show="embed" xlink:actuate="onLoad"/><svg:title>gimp colorier yeux rouges</svg:title></draw:frame></draw:a><text:bookmark text:name="BLOGGER_PHOTO_ID_5237470522516173042"/><text:line-break/><draw:a xlink:type="simple" xlink:href="http://1.bp.blogspot.com/_plFFe8qJADc/SK87oMXnvKI/AAAAAAAABRc/bmwcRKC3cxI/s1600-h/yeux_noirs.jpg"><draw:frame draw:style-name="fr1" draw:name="images18" text:anchor-type="as-char" svg:width="1.997cm" svg:height="0.998cm" draw:z-index="17"><draw:image xlink:href="http://1.bp.blogspot.com/_plFFe8qJADc/SK87oMXnvKI/AAAAAAAABRc/bmwcRKC3cxI/s400/yeux_noirs.jpg" xlink:type="simple" xlink:show="embed" xlink:actuate="onLoad"/><svg:title>gimp colorier yeux noirs</svg:title></draw:frame></draw:a><text:bookmark text:name="BLOGGER_PHOTO_ID_5237470453356280994"/><text:line-break/><draw:a xlink:type="simple" xlink:href="http://2.bp.blogspot.com/_plFFe8qJADc/SK87jwnh5NI/AAAAAAAABRU/2w7E4shWNT8/s1600-h/yeux_verts.jpg"><draw:frame draw:style-name="fr1" draw:name="images19" text:anchor-type="as-char" svg:width="7.938cm" svg:height="1.482cm" draw:z-index="18"><draw:image xlink:href="http://2.bp.blogspot.com/_plFFe8qJADc/SK87jwnh5NI/AAAAAAAABRU/2w7E4shWNT8/s400/yeux_verts.jpg" xlink:type="simple" xlink:show="embed" xlink:actuate="onLoad"/><svg:title>gimp colorier yeux verts</svg:title></draw:frame></draw:a><text:bookmark text:name="BLOGGER_PHOTO_ID_5237470377187337426"/><text:line-break/><draw:a xlink:type="simple" xlink:href="http://3.bp.blogspot.com/_plFFe8qJADc/SK87dlRjwgI/AAAAAAAABRM/EsWoKF_rdc0/s1600-h/yeux_bleu.jpg"><draw:frame draw:style-name="fr1" draw:name="images20" text:anchor-type="as-char" svg:width="7.938cm" svg:height="1.482cm" draw:z-index="19"><draw:image xlink:href="http://3.bp.blogspot.com/_plFFe8qJADc/SK87dlRjwgI/AAAAAAAABRM/EsWoKF_rdc0/s400/yeux_bleu.jpg" xlink:type="simple" xlink:show="embed" xlink:actuate="onLoad"/><svg:title>gimp colorier yeux bleus</svg:title></draw:frame></draw:a><text:bookmark text:name="BLOGGER_PHOTO_ID_523747027106317977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08:41:42.96</meta:creation-date>
    <meta:document-statistic meta:table-count="0" meta:image-count="20" meta:object-count="0" meta:page-count="5" meta:paragraph-count="2" meta:word-count="431" meta:character-count="2596"/>
    <dc:date>2009-11-20T08:42:26.30</dc:date>
    <meta:editing-duration>PT00H00M44S</meta:editing-duration>
    <meta:editing-cycles>1</meta:editing-cycles>
    <meta:generator>OpenOffice.org/3.1$Win32 OpenOffice.org_project/310m19$Build-9420</meta:generator>
  </office:meta>
</office:document-meta>
</file>