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5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BANQUE</text:p>
          </table:table-cell>
          <table:table-cell office:value-type="string">
            <text:p>NOM</text:p>
          </table:table-cell>
          <table:table-cell office:value-type="string">
            <text:p>MONTANT</text:p>
          </table:table-cell>
          <table:table-cell/>
        </table:table-row>
        <table:table-row table:style-name="ro2">
          <table:table-cell office:value-type="string">
            <text:p>Bq fédérative du crédit mutuel</text:p>
          </table:table-cell>
          <table:table-cell office:value-type="string">
            <text:p>DESJARDIN</text:p>
          </table:table-cell>
          <table:table-cell office:value-type="float" office:value="13">
            <text:p>13</text:p>
          </table:table-cell>
          <table:table-cell table:formula="of:=SUM([.C3:.C102])" office:value-type="float" office:value="415">
            <text:p>415</text:p>
          </table:table-cell>
        </table:table-row>
        <table:table-row table:style-name="ro1">
          <table:table-cell office:value-type="string">
            <text:p>BNP</text:p>
          </table:table-cell>
          <table:table-cell office:value-type="string">
            <text:p>DUSSOUCHAUD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La banque postale</text:p>
          </table:table-cell>
          <table:table-cell office:value-type="string">
            <text:p>CAULIER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La banque postale</text:p>
          </table:table-cell>
          <table:table-cell office:value-type="string">
            <text:p>PEDELMAS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La banque postale</text:p>
          </table:table-cell>
          <table:table-cell office:value-type="string">
            <text:p>MARTIN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Bq CHAIX</text:p>
          </table:table-cell>
          <table:table-cell office:value-type="string">
            <text:p>Photo Club Bagnols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BNP</text:p>
          </table:table-cell>
          <table:table-cell office:value-type="string">
            <text:p>CHATENET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LCL</text:p>
          </table:table-cell>
          <table:table-cell office:value-type="string">
            <text:p>PIFFETEAU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BNP</text:p>
          </table:table-cell>
          <table:table-cell office:value-type="string">
            <text:p>GIL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BANQUE POPULAIRE </text:p>
          </table:table-cell>
          <table:table-cell office:value-type="string">
            <text:p>LE GURUN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BANQUE POPULAIRE </text:p>
          </table:table-cell>
          <table:table-cell office:value-type="string">
            <text:p>FAUCONNIER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La banque postale</text:p>
          </table:table-cell>
          <table:table-cell office:value-type="string">
            <text:p>CHATEAUNEUF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Crédit agricole</text:p>
          </table:table-cell>
          <table:table-cell office:value-type="string">
            <text:p>EUDIER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LCL</text:p>
          </table:table-cell>
          <table:table-cell office:value-type="string">
            <text:p>Photo club maisonnais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Crédit agricole</text:p>
          </table:table-cell>
          <table:table-cell office:value-type="string">
            <text:p>Photo club Limours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La banque postale</text:p>
          </table:table-cell>
          <table:table-cell office:value-type="string">
            <text:p>LEBON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BNP</text:p>
          </table:table-cell>
          <table:table-cell office:value-type="string">
            <text:p>CLERO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Crédit agricole</text:p>
          </table:table-cell>
          <table:table-cell office:value-type="string">
            <text:p>POTEVIN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HSBC</text:p>
          </table:table-cell>
          <table:table-cell office:value-type="string">
            <text:p>ROBIN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Société générale</text:p>
          </table:table-cell>
          <table:table-cell office:value-type="string">
            <text:p>CORFEC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BRED</text:p>
          </table:table-cell>
          <table:table-cell office:value-type="string">
            <text:p>MAQUIN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Crédit agricole</text:p>
          </table:table-cell>
          <table:table-cell office:value-type="string">
            <text:p>Photo région de vernon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BANQUE POPULAIRE </text:p>
          </table:table-cell>
          <table:table-cell office:value-type="string">
            <text:p>BIORET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La banque postale</text:p>
          </table:table-cell>
          <table:table-cell office:value-type="string">
            <text:p>PRUDON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Crédit agricole</text:p>
          </table:table-cell>
          <table:table-cell office:value-type="string">
            <text:p>NEVEAU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Scalbert Dupont</text:p>
          </table:table-cell>
          <table:table-cell office:value-type="string">
            <text:p>LEROUX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Crédit agricole</text:p>
          </table:table-cell>
          <table:table-cell office:value-type="string">
            <text:p>PIRES DIAS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BNP</text:p>
          </table:table-cell>
          <table:table-cell office:value-type="string">
            <text:p>CHANBONAT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LCL</text:p>
          </table:table-cell>
          <table:table-cell office:value-type="string">
            <text:p>CAMBIER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HSBC</text:p>
          </table:table-cell>
          <table:table-cell office:value-type="string">
            <text:p>PATRY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Crédit mutuel</text:p>
          </table:table-cell>
          <table:table-cell office:value-type="string">
            <text:p>Ste Havraise de photo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Crédit agricole</text:p>
          </table:table-cell>
          <table:table-cell office:value-type="string">
            <text:p>VACH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rédit mutuel</text:p>
          </table:table-cell>
          <table:table-cell office:value-type="string">
            <text:p>GARCIA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La banque postale</text:p>
          </table:table-cell>
          <table:table-cell office:value-type="string">
            <text:p>DERVIEUX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LCL</text:p>
          </table:table-cell>
          <table:table-cell office:value-type="string">
            <text:p>COSMAR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La banque postale</text:p>
          </table:table-cell>
          <table:table-cell office:value-type="string">
            <text:p>Groupe photo royanais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Caisse d'épargne</text:p>
          </table:table-cell>
          <table:table-cell office:value-type="string">
            <text:p>RAOULAS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Crédit agricole</text:p>
          </table:table-cell>
          <table:table-cell office:value-type="string">
            <text:p>HERVE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Société générale</text:p>
          </table:table-cell>
          <table:table-cell office:value-type="string">
            <text:p>LEORIER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Société générale</text:p>
          </table:table-cell>
          <table:table-cell office:value-type="string">
            <text:p>BOISHEBERT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Crédit mutuel</text:p>
          </table:table-cell>
          <table:table-cell office:value-type="string">
            <text:p>RIGAUD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Société générale</text:p>
          </table:table-cell>
          <table:table-cell office:value-type="string">
            <text:p>BAURIN</text:p>
          </table:table-cell>
          <table:table-cell office:value-type="float" office:value="7">
            <text:p>7</text:p>
          </table:table-cell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9">29/11/2008</text:date>, <text:time>12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9T11:11:58.74</meta:creation-date>
    <dc:date>2008-11-29T12:03:35.81</dc:date>
    <meta:editing-duration>PT00H06M06S</meta:editing-duration>
    <meta:editing-cycles>1</meta:editing-cycles>
    <meta:document-statistic meta:table-count="3" meta:cell-count="130" meta:object-count="0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