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6000001F29B2759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fo:color="#000000" style:font-name="Verdana" fo:font-size="9pt" fo:background-color="transparen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6" style:family="paragraph" style:parent-style-name="Standard"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0" style:family="paragraph" style:parent-style-name="Standard"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background-color="transparent" style:font-size-asian="10pt" style:font-size-complex="10pt"/>
    </style:style>
    <style:style style:name="T4" style:family="text"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style:font-name="Verdana" fo:font-size="12pt" fo:background-color="transparent" style:font-size-asian="12pt" style:font-size-complex="12pt"/>
    </style:style>
    <style:style style:name="T6" style:family="text">
      <style:text-properties fo:color="#000081" style:font-name="Verdana" fo:font-size="9pt" style:font-size-asian="9pt" style:font-name-complex="Verdana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2"><text:s text:c="20"/><text:tab/><text:tab/><text:tab/><text:tab/><text:tab/><text:tab/> <text:s text:c="7"/></text:span><text:span text:style-name="T4">M. le Maire</text:span></text:p>
      <text:p text:style-name="P6"><text:tab/><text:tab/><text:tab/><text:tab/><text:tab/><text:tab/> <text:s text:c="11"/>Hôtel de ville</text:p>
      <text:p text:style-name="P6"><text:s text:c="56"/>Avenue de la haute Grève</text:p>
      <text:p text:style-name="Standard"><text:span text:style-name="T4"><text:tab/><text:tab/><text:tab/><text:tab/><text:tab/><text:tab/> <text:s text:c="12"/>95470 FOSSES</text:span><text:span text:style-name="T3"><text:tab/><text:tab/><text:tab/><text:tab/><text:tab/></text:span></text:p>
      <text:p text:style-name="P5"/>
      <text:p text:style-name="P8"><text:tab/><text:tab/><text:tab/><text:tab/><text:tab/><text:tab/><text:tab/>Marly la ville, le 18 janvier 2010</text:p>
      <text:p text:style-name="P8"><text:s text:c="20"/></text:p>
      <text:p text:style-name="P7"/>
      <text:p text:style-name="P7">Monsieur, </text:p>
      <text:p text:style-name="P7"/>
      <text:p text:style-name="P7"/>
      <text:p text:style-name="Standard"><text:span text:style-name="Emphasis"><text:span text:style-name="T5">Nous vous présentons nos meilleurs vœux pour cette nouvelle année et vous assurons que nous aurons à cœur de contribuer à la vie culturelle de la commune et vous apporterons notre collaboration dans l'élaboration de vos projets 2010. </text:span></text:span></text:p>
      <text:p text:style-name="Standard"><text:span text:style-name="Emphasis"><text:span text:style-name="T5"/></text:span></text:p>
      <text:p text:style-name="Standard"><text:span text:style-name="Emphasis"><text:span text:style-name="T5"/></text:span></text:p>
      <text:p text:style-name="Standard"><text:span text:style-name="Emphasis"><text:span text:style-name="T5"/></text:span></text:p>
      <text:p text:style-name="Standard"><text:span text:style-name="Emphasis"><text:span text:style-name="T5">Les adhérents du Club de l'image et du son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Wingdings"/>
    </style:style>
    <style:style style:name="Absatz-Standardschriftart" style:family="text"/>
    <style:style style:name="WW8Num3z0" style:family="text">
      <style:text-properties style:font-name="Wingdings"/>
    </style:style>
    <style:style style:name="WW8Num6z1" style:family="text">
      <style:text-properties style:font-name="Wingdings"/>
    </style:style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000081"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6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81cm" fo:margin-left="0cm" fo:margin-right="0cm" fo:margin-bottom="2.28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851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y="0cm" svg:width="10.142cm" svg:height="2.674cm" draw:z-index="0"><draw:image xlink:href="Pictures/1000000000000756000001F29B2759E3.jpg" xlink:type="simple" xlink:show="embed" xlink:actuate="onLoad"/></draw:frame></text:p>
      </style:header>
      <style:footer>
        <text:p text:style-name="MP2">7 allée des noisetiers 95670 MARLY LA VILLE</text:p>
        <text:p text:style-name="MP3"><text:a xlink:type="simple" xlink:href="http://www.cis.asso.fr/"><text:span text:style-name="Internet_20_link"><text:span text:style-name="MT1">www.cis.asso.fr</text:span></text:span></text:a><text:span text:style-name="MT2"> <text:s text:c="13"/>contact@cis.asso.fr</text:span></text:p>
        <text:p text:style-name="MP2">Membre de la fédération photographique de France - Agrée Jeunesse et sport</text:p>
        <text:p text:style-name="MP2">Membre de la fédération départemental maison des jeunes et de la culture</text:p>
        <text:p text:style-name="MP4">SIRET N° 448 604 587 0056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0-01-03T20:43:54</meta:creation-date>
    <meta:editing-cycles>2</meta:editing-cycles>
    <meta:editing-duration>PT574H33M08S</meta:editing-duration>
    <meta:print-date>2010-01-19T22:59:36.23</meta:print-date>
    <dc:date>2010-01-19T23:19:09.55</dc:date>
    <meta:generator>OpenOffice.org/3.1$Win32 OpenOffice.org_project/310m19$Build-9420</meta:generator>
    <meta:document-statistic meta:table-count="0" meta:image-count="1" meta:object-count="0" meta:page-count="1" meta:paragraph-count="14" meta:word-count="108" meta:character-count="803"/>
  </office:meta>
</office:document-meta>
</file>