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229cm" table:align="left"/>
    </style:style>
    <style:style style:name="Tableau1.A" style:family="table-column">
      <style:table-column-properties style:column-width="13.229cm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13.229cm" table:align="left" fo:background-color="#000080">
        <style:background-image/>
      </style:table-properties>
    </style:style>
    <style:style style:name="Tableau2.A" style:family="table-column">
      <style:table-column-properties style:column-width="13.229cm"/>
    </style:style>
    <style:style style:name="Tableau2.1" style:family="table-row">
      <style:table-row-properties style:min-row-height="0.053cm"/>
    </style:style>
    <style:style style:name="Tableau2.A1" style:family="table-cell">
      <style:table-cell-properties style:vertical-align="middle"/>
    </style:style>
    <style:style style:name="Tableau3" style:family="table">
      <style:table-properties style:width="0.041cm" table:align="left"/>
    </style:style>
    <style:style style:name="Tableau3.A" style:family="table-column">
      <style:table-column-properties style:column-width="0.041cm"/>
    </style:style>
    <style:style style:name="Tableau3.1" style:family="table-row">
      <style:table-row-properties style:min-row-height="0.053cm"/>
    </style:style>
    <style:style style:name="Tableau3.A1" style:family="table-cell">
      <style:table-cell-properties style:vertical-align="middle" fo:background-color="#000080">
        <style:background-image/>
      </style:table-cell-properties>
    </style:style>
    <style:style style:name="Tableau4" style:family="table">
      <style:table-properties style:width="0.041cm" table:align="left"/>
    </style:style>
    <style:style style:name="Tableau4.A" style:family="table-column">
      <style:table-column-properties style:column-width="0.041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style:font-name="courier new" fo:font-size="10pt"/>
    </style:style>
    <style:style style:name="P3" style:family="paragraph" style:parent-style-name="Table_20_Contents" style:list-style-name="L1">
      <style:text-properties style:font-name="courier new" fo:font-size="10pt"/>
    </style:style>
    <style:style style:name="P4" style:family="paragraph" style:parent-style-name="Table_20_Contents" style:list-style-name="L2">
      <style:text-properties style:font-name="courier new" fo:font-size="10pt"/>
    </style:style>
    <style:style style:name="P5" style:family="paragraph" style:parent-style-name="Table_20_Contents" style:list-style-name="L3">
      <style:text-properties style:font-name="courier new" fo:font-size="10pt"/>
    </style:style>
    <style:style style:name="P6" style:family="paragraph" style:parent-style-name="Table_20_Contents">
      <style:paragraph-properties fo:margin-top="0cm" fo:margin-bottom="0.499cm"/>
    </style:style>
    <style:style style:name="P7" style:family="paragraph" style:parent-style-name="Table_20_Contents">
      <style:paragraph-properties fo:margin-top="0cm" fo:margin-bottom="0.499cm"/>
      <style:text-properties style:font-name="courier new" fo:font-size="10pt"/>
    </style:style>
    <style:style style:name="P8" style:family="paragraph" style:parent-style-name="Table_20_Contents" style:list-style-name="L1">
      <style:paragraph-properties fo:margin-top="0cm" fo:margin-bottom="0.499cm"/>
      <style:text-properties style:font-name="courier new" fo:font-size="10pt"/>
    </style:style>
    <style:style style:name="P9" style:family="paragraph" style:parent-style-name="Table_20_Contents" style:list-style-name="L2">
      <style:paragraph-properties fo:margin-top="0cm" fo:margin-bottom="0.499cm"/>
      <style:text-properties style:font-name="courier new" fo:font-size="10pt"/>
    </style:style>
    <style:style style:name="P10" style:family="paragraph" style:parent-style-name="Table_20_Contents" style:list-style-name="L3">
      <style:paragraph-properties fo:margin-top="0cm" fo:margin-bottom="0.499cm"/>
      <style:text-properties style:font-name="courier new" fo:font-size="10pt"/>
    </style:style>
    <style:style style:name="T1" style:family="text">
      <style:text-properties fo:font-weight="bold"/>
    </style:style>
    <style:style style:name="T2" style:family="text">
      <style:text-properties fo:color="#000080" style:font-name="courier new" fo:font-size="10pt"/>
    </style:style>
    <style:style style:name="T3" style:family="text">
      <style:text-properties fo:color="#000080" style:font-name="courier new" fo:font-size="10pt" fo:font-weight="bold"/>
    </style:style>
    <style:style style:name="T4" style:family="text">
      <style:text-properties style:font-name="courier new" fo:font-size="10pt"/>
    </style:style>
    <style:style style:name="T5" style:family="text">
      <style:text-properties style:font-name="courier new" fo:font-size="10pt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text:line-break/><text:span text:style-name="T3">LE PAPIER SALE</text:span> </text:p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able:table table:name="Tableau3" table:style-name="Tableau3">
                    <table:table-column table:style-name="Tableau3.A"/>
                    <table:table-row table:style-name="Tableau3.1">
                      <table:table-cell table:style-name="Tableau3.A1" office:value-type="string">
                        <table:table table:name="Tableau4" table:style-name="Tableau4">
                          <table:table-column table:style-name="Tableau4.A"/>
                          <table:table-row>
                            <table:table-cell office:value-type="string">
                              <text:p text:style-name="P1"/>
                            </table:table-cell>
                          </table:table-row>
                        </table:table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6"><text:line-break/><text:span text:style-name="T5">Introduction</text:span><text:span text:style-name="T4"><text:line-break/>Le papier salé est aussi aisé à réaliser que la cyanotypie. Il permet d'obtenir des teintes proches de celles du tirage au bromure. Le seul inconvénient de ce procédé est probablement son coût ( le nitrate d'argent, est, comme vous vous en doutez, très cher...) Mais avis aux courageux, </text:span><text:span text:style-name="T2">[ PHOTOGRAMME ]</text:span><text:span text:style-name="T4"> vous donne la possibilité de créer votre propre </text:span><text:a xlink:type="simple" xlink:href="http://www.photogramme.org/textes/chimiste.htm"><text:span text:style-name="T4">nitrate d'argent</text:span></text:a><text:span text:style-name="T4">... <text:line-break/><text:line-break/></text:span><text:span text:style-name="T5">Modus operandi</text:span><text:span text:style-name="T4"> <text:line-break/>Ce papier est à base de nitrate d'argent, sel métallique très peu sensible à la lumière. Par contre, lorqu'il est mélangé à du sel de cuisine , il se forme du chlorure d'argent, qui lui est beaucoup plus sensible à la lumière. Le chlorure d'argent est insoluble à l'eau. Vous devrez donc veiller à ne mélanger ces deux composés </text:span><text:span text:style-name="T5">que</text:span><text:span text:style-name="T4"> sur le papier sensible. Il faut laisser tremper le papier dans la première émulsion sensibilatrice au moins 5 minutes, puis la laisser bien sècher.<text:line-break/>Ensuite on trempe la feuille dans le deuxième bain sensibilateur quelques minutes. On laisse à nouveau bien sècher puis on expose par contact sous lampe U.V. Après exposition, on rince pendant au moins 10 minutes avant de fixer à l'hypo. <text:line-break/><text:line-break/></text:span><text:span text:style-name="T5">Sensibilisation, première étape :</text:span><text:span text:style-name="T4"> <text:line-break/>Il vous faut préparer, pour sensibiliser votre papier : </text:span></text:p>
            <text:list xml:id="list30521796" text:style-name="L1">
              <text:list-item>
                <text:p text:style-name="P3">1 litre d'eau déminéralisée à 50 degrés </text:p>
              </text:list-item>
              <text:list-item>
                <text:p text:style-name="P3">15g de gélatine </text:p>
              </text:list-item>
              <text:list-item>
                <text:p text:style-name="P3">0.5g de bichromate de potassium </text:p>
              </text:list-item>
              <text:list-item>
                <text:p text:style-name="P8">20g de sel de cuisine </text:p>
              </text:list-item>
            </text:list>
            <text:p text:style-name="P7"><text:span text:style-name="T1">Sensibilisation, seconde étape :</text:span> <text:line-break/>Pour économiser le nitrate d'argent, il est conseillé d'étendre cette solution sur votre feuille, côté émulsion, plutôt que de tremper toute la feuille dans cette seconde solution sensibilatrice. </text:p>
            <text:list xml:id="list30541273" text:style-name="L2">
              <text:list-item>
                <text:p text:style-name="P4">10g de nitrate d'argent </text:p>
              </text:list-item>
              <text:list-item>
                <text:p text:style-name="P4">100ml d'eau distillée </text:p>
              </text:list-item>
              <text:list-item>
                <text:p text:style-name="P9">1g de kaolin </text:p>
              </text:list-item>
            </text:list>
            <text:p text:style-name="P7"><text:span text:style-name="T1">L'exposition</text:span> <text:line-break/>Ce procédé fonctionne par image apparente. Vous pourrez donc contrôler le venue de l'image en pleine exposition. <text:line-break/><text:line-break/><text:span text:style-name="T1">Le fixage</text:span> <text:line-break/>Durée du fixage : au moins 8 à 10 minutes. Pour effectuer un bon fixage, préparez la solution suivante </text:p>
            <text:list xml:id="list30528288" text:style-name="L3">
              <text:list-item>
                <text:p text:style-name="P5">1litre d'eau </text:p>
              </text:list-item>
              <text:list-item>
                <text:p text:style-name="P5">150grs d'hyposulfite de soude </text:p>
              </text:list-item>
              <text:list-item>
                <text:p text:style-name="P5">50grs de sulfite de soude </text:p>
              </text:list-item>
              <text:list-item>
                <text:p text:style-name="P10">50grs de sel de cuisine </text:p>
              </text:list-item>
            </text:list>
            <text:p text:style-name="P2"><text:soft-page-break/><text:span text:style-name="T1">Le rincage</text:span> <text:line-break/>Laver à grande eau au moins 15 minutes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07T10:41:22.45</meta:creation-date>
    <meta:document-statistic meta:table-count="4" meta:image-count="0" meta:object-count="0" meta:page-count="2" meta:paragraph-count="16" meta:word-count="343" meta:character-count="2028"/>
    <dc:date>2010-03-07T10:41:41.90</dc:date>
    <meta:editing-duration>PT00H00M19S</meta:editing-duration>
    <meta:editing-cycles>1</meta:editing-cycles>
    <meta:generator>OpenOffice.org/3.1$Win32 OpenOffice.org_project/310m19$Build-9420</meta:generator>
  </office:meta>
</office:document-meta>
</file>