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ce style:name="Tahoma1" svg:font-family="Tahoma"/>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3.229cm" table:align="left" fo:background-color="#000080">
        <style:background-image/>
      </style:table-properties>
    </style:style>
    <style:style style:name="Tableau1.A" style:family="table-column">
      <style:table-column-properties style:column-width="13.229cm"/>
    </style:style>
    <style:style style:name="Tableau1.1" style:family="table-row">
      <style:table-row-properties style:min-row-height="0.053cm"/>
    </style:style>
    <style:style style:name="Tableau1.A1" style:family="table-cell">
      <style:table-cell-properties style:vertical-align="middle"/>
    </style:style>
    <style:style style:name="Tableau2" style:family="table">
      <style:table-properties style:width="0.041cm" table:align="left"/>
    </style:style>
    <style:style style:name="Tableau2.A" style:family="table-column">
      <style:table-column-properties style:column-width="0.041cm"/>
    </style:style>
    <style:style style:name="Tableau2.1" style:family="table-row">
      <style:table-row-properties style:min-row-height="0.053cm"/>
    </style:style>
    <style:style style:name="Tableau2.A1" style:family="table-cell">
      <style:table-cell-properties style:vertical-align="middle" fo:background-color="#000080">
        <style:background-image/>
      </style:table-cell-properties>
    </style:style>
    <style:style style:name="Tableau3" style:family="table">
      <style:table-properties style:width="0.041cm" table:align="left"/>
    </style:style>
    <style:style style:name="Tableau3.A" style:family="table-column">
      <style:table-column-properties style:column-width="0.041cm"/>
    </style:style>
    <style:style style:name="Tableau4" style:family="table">
      <style:table-properties style:width="13.229cm" table:align="left" fo:background-color="#000080">
        <style:background-image/>
      </style:table-properties>
    </style:style>
    <style:style style:name="Tableau4.A" style:family="table-column">
      <style:table-column-properties style:column-width="13.229cm"/>
    </style:style>
    <style:style style:name="Tableau4.1" style:family="table-row">
      <style:table-row-properties style:min-row-height="0.053cm"/>
    </style:style>
    <style:style style:name="Tableau4.A1" style:family="table-cell">
      <style:table-cell-properties style:vertical-align="middle"/>
    </style:style>
    <style:style style:name="Tableau5" style:family="table">
      <style:table-properties style:width="0.041cm" table:align="left"/>
    </style:style>
    <style:style style:name="Tableau5.A" style:family="table-column">
      <style:table-column-properties style:column-width="0.041cm"/>
    </style:style>
    <style:style style:name="Tableau5.1" style:family="table-row">
      <style:table-row-properties style:min-row-height="0.053cm"/>
    </style:style>
    <style:style style:name="Tableau5.A1" style:family="table-cell">
      <style:table-cell-properties style:vertical-align="middle" fo:background-color="#000080">
        <style:background-image/>
      </style:table-cell-properties>
    </style:style>
    <style:style style:name="Tableau6" style:family="table">
      <style:table-properties style:width="0.041cm" table:align="left"/>
    </style:style>
    <style:style style:name="Tableau6.A" style:family="table-column">
      <style:table-column-properties style:column-width="0.041cm"/>
    </style:style>
    <style:style style:name="P1" style:family="paragraph" style:parent-style-name="Table_20_Contents">
      <style:text-properties fo:font-size="2pt" style:font-size-asian="2pt" style:font-size-complex="2pt"/>
    </style:style>
    <style:style style:name="P2" style:family="paragraph" style:parent-style-name="Text_20_body">
      <style:paragraph-properties fo:margin-top="0cm" fo:margin-bottom="0cm"/>
    </style:style>
    <style:style style:name="T1" style:family="text">
      <style:text-properties fo:color="#000080" style:font-name="courier new" fo:font-size="10pt" fo:font-weight="bold"/>
    </style:style>
    <style:style style:name="T2" style:family="text">
      <style:text-properties fo:color="#000080" style:font-name="COURIER NEW" fo:font-size="10pt" fo:font-weight="bold"/>
    </style:style>
    <style:style style:name="T3" style:family="text">
      <style:text-properties style:font-name="courier new" fo:font-size="10pt"/>
    </style:style>
    <style:style style:name="T4" style:family="text">
      <style:text-properties style:font-name="courier new"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E PROCEDE VAN DYKE</text:span> </text:p>
      <table:table table:name="Tableau1" table:style-name="Tableau1">
        <table:table-column table:style-name="Tableau1.A"/>
        <table:table-row table:style-name="Tableau1.1">
          <table:table-cell table:style-name="Tableau1.A1" office:value-type="string">
            <table:table table:name="Tableau2" table:style-name="Tableau2">
              <table:table-column table:style-name="Tableau2.A"/>
              <table:table-row table:style-name="Tableau2.1">
                <table:table-cell table:style-name="Tableau2.A1" office:value-type="string">
                  <table:table table:name="Tableau3" table:style-name="Tableau3">
                    <table:table-column table:style-name="Tableau3.A"/>
                    <table:table-row>
                      <table:table-cell office:value-type="string">
                        <text:p text:style-name="P1"/>
                      </table:table-cell>
                    </table:table-row>
                  </table:table>
                  <text:p text:style-name="P1"/>
                </table:table-cell>
              </table:table-row>
            </table:table>
            <text:p text:style-name="P1"/>
          </table:table-cell>
        </table:table-row>
      </table:table>
      <text:p text:style-name="P2"><text:line-break/><text:span text:style-name="T4">Introduction</text:span><text:span text:style-name="T3"><text:line-break/>Il s'agit d'une variante simplifiée de la kallitypie. Cette formule ne nécessite pas d'oxalate ferrique et le développement s'effectue tout simplement à l'eau. Il s'agit en quelque sorte de l'équivalent en procédé argentique de la cyanotypie. Ce procédé, à l'opposé de la kallitypie (voir plus bas) ne permet de contrôler le contraste de l'image que dans une moindre mesure. Personnellement, il s'agit d'un procédé que j'affectionne tout particulièrement pour son rendu finement détaillé et sa couleur sépia sombre. <text:line-break/><text:line-break/></text:span><text:span text:style-name="T4">Solution a</text:span><text:span text:style-name="T3"> (à utiliser fraîche) <text:line-break/># Eau distillée : 100ml <text:line-break/># Citrate de fer ammoniacal vert : 30grs <text:line-break/><text:line-break/></text:span><text:span text:style-name="T4">Solution b</text:span><text:span text:style-name="T3"> (à utiliser fraîche) <text:line-break/># Eau distillés : 100ml <text:line-break/># Acide tartrique : 5 grs <text:line-break/><text:line-break/></text:span><text:span text:style-name="T4">Solution c</text:span><text:span text:style-name="T3"> <text:line-break/># Eau ditillée : 100ml <text:line-break/># Nitrate d'argent : 10 grs <text:line-break/><text:line-break/></text:span><text:span text:style-name="T4">Modus operandi</text:span><text:span text:style-name="T3"> <text:line-break/>Prélevez 10 ML des solutions a et b. Incorporez ensuite lentement 10 ML de la solution c. Laissez reposer 24 heures avant l'emploi. Veillez à ce qu'il n'y ait pas de lait blanchâtre qui se forme. Si c'est le cas ajoutez quelques gouttes de base forte (ammoniaque par exemple ) pour clarifier le mélange. En général, cette précipitation blanchâtre est dûe à du citrate de fer trop vieux et acidifié. Laissez sèchez le papier à l'obscurité et exposez-le sous une source d'UV. Il s'agit d'un procédé par image apparente. Vous pourrez donc contrôler la venue de votre image lors de l'exposition. Il faut franchement sous-exposer le tirage, car l'image monte lors du lavage et du fixage. L'expérience montre également qui ce qui vient d'être dit n'est pas valable pour des tirages dont la solution a été blanchâtre et rattrapée à l'ammoniaque. Dans ce cas là il faudra pousser le tirage d'au moins 30%. <text:line-break/><text:line-break/></text:span><text:span text:style-name="T4">Contrôle du contraste</text:span><text:span text:style-name="T3"> <text:line-break/>En ajoutant quelques gouttes de bichromate de potassium dans la solution prête à être étendue sur le papier , vous pouvez augmenter le contraste de votre photographie. Evitez cependant de metrre trop de bichromate (plus de 10 gouttes/litre de solution ), cela aurait pour effet de voiler votre feuille. <text:line-break/><text:line-break/></text:span><text:span text:style-name="T4">Le développement</text:span><text:span text:style-name="T3"> <text:line-break/>Comme pour la cyanotypie, le développement s'effectue tout simplement à l'eau. Evitez de laissez trop longtemps votre tirage dans l'eau, cela aurait pour effet d'en diminuer le contraste général. <text:line-break/><text:line-break/></text:span><text:span text:style-name="T2">LA KALLITYPIE</text:span><text:span text:style-name="T3"> </text:span></text:p>
      <table:table table:name="Tableau4" table:style-name="Tableau4">
        <table:table-column table:style-name="Tableau4.A"/>
        <table:table-row table:style-name="Tableau4.1">
          <table:table-cell table:style-name="Tableau4.A1" office:value-type="string">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row>
                      <table:table-cell office:value-type="string">
                        <text:p text:style-name="P1"/>
                      </table:table-cell>
                    </table:table-row>
                  </table:table>
                  <text:p text:style-name="P1"/>
                </table:table-cell>
              </table:table-row>
            </table:table>
            <text:p text:style-name="P1"/>
          </table:table-cell>
        </table:table-row>
      </table:table>
      <text:p text:style-name="Text_20_body"><text:span text:style-name="T3"><text:line-break/>Le chimies de la kallitypie et du tirage au platine/palladium sont pratiquement similaires. La différence entre ces deux techniques de fabrication de papier photographique réside dans l'utilisation d'argent pour le premier procédé, et de platine ou de palladium dans le second procédé. Dans le cas de la kallitypie, on sensibilise une feuille de papier avec une solution contenant un sel ferrique et du nitrate d'argent. Après une expositions sous une source d'ultraviolets, le sel ferreux formé réduit le nitrate d'argent en argent. <text:line-break/><text:line-break/></text:span><text:span text:style-name="T4">Sensibilisateur</text:span><text:span text:style-name="T3"> <text:line-break/># Eau distillée : 500 ml <text:line-break/># Acide oxalique : 5 grammes <text:line-break/># Oxalate ferrique : 80 grammes <text:line-break/></text:span><text:soft-page-break/><text:span text:style-name="T3"># Nitrate d'argent : 30 grammes <text:line-break/><text:line-break/></text:span><text:span text:style-name="T4">Préparation du sensibilisateur</text:span><text:span text:style-name="T3"> <text:line-break/>Dans un récipient non métallique(plastique ou verre) faites dissoudre l'oxalate ferrique et l'acide oxalique dans l'eau distillée à 40 degrés. La dissolution finie, ajoutez en remuant la solution le nitrate d'argent. Mettez le tout dans un récipient sombre (style bocal à alcool) et laissez la solution quelques jours au repos.<text:line-break/>Avant toute utilisation, mettez le récipient brun au bain-marie afin de chauffer la solution à 40 degrés. Cette opération a pour but de dissoudre les cristaux d'argent qui se sont formés au fond du récipient. <text:line-break/><text:line-break/></text:span><text:span text:style-name="T4">L'exposition</text:span><text:span text:style-name="T3"> <text:line-break/>Il s'agit d'un procédé à image apparente. L'image est suffisamment exposée lorsque les détails sont visibles dans les hautes lumières, et que le tirage a une couleur brune et que le fond est jaune-orange. <text:line-break/><text:line-break/></text:span><text:span text:style-name="T4">Le développement</text:span><text:span text:style-name="T3"> <text:line-break/>Pour obtenir un tirage de ton noir, développez dans la solution suivante à 40 degrés : <text:line-break/># Eau distillée : 500 ml <text:line-break/># Borax : 50 grammes <text:line-break/># Sel de Rochelle : 40 grammes <text:line-break/><text:line-break/></text:span><text:span text:style-name="T4">Préparation du révélateur</text:span><text:span text:style-name="T3"><text:line-break/>Chauffez l'eau distillée à 40 degrés et incorporez-y le borax. La dissolution finie, ajoutez à la solution le Sel de Rochelle. Trempez ensuite votre photo émulsion vers le bas. <text:line-break/><text:line-break/></text:span><text:span text:style-name="T4">Contrôle du contraste</text:span><text:span text:style-name="T3"><text:line-break/># Pour un négatif peu contrasté et plat : 10 gouttes ou plus de bichromate de potassium en solution saturée <text:line-break/># Pour un négatif moyen : 2 gouttes de bichromate de potassium en solution saturée <text:line-break/># Pour un négatif bien contrasté : rien <text:line-break/><text:line-break/></text:span><text:span text:style-name="T4">Eclaircir et fixer</text:span><text:span text:style-name="T3"><text:line-break/># Pour éclaircir la photo et enlever le fond jaune, laissez tremper la photo dans un bain composé de 30 grammes d'oxalate de potassium pour 200 ml d'eau. Laissez-y l'épreuve 5 minutes.<text:line-break/># Bain de fixage : solution d'un litre d'eau, 50 grs d'hyposulfite de soude et 15 ml d'ammoniaque. Bien rincer le tirage à l'eau courante après le fixage (pour une meilleure conserv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ce style:name="Tahoma1" svg:font-family="Tahoma"/>
    <style:font-face style:name="courier new" svg:font-family="'courier new'"/>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07T09:51:38.46</meta:creation-date>
    <meta:document-statistic meta:table-count="6" meta:image-count="0" meta:object-count="0" meta:page-count="2" meta:paragraph-count="3" meta:word-count="781" meta:character-count="4790"/>
    <dc:date>2010-03-07T09:51:59.99</dc:date>
    <meta:editing-duration>PT00H00M21S</meta:editing-duration>
    <meta:editing-cycles>1</meta:editing-cycles>
    <meta:generator>OpenOffice.org/3.1$Win32 OpenOffice.org_project/310m19$Build-9420</meta:generator>
  </office:meta>
</office:document-meta>
</file>