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3.229cm" table:align="left"/>
    </style:style>
    <style:style style:name="Tableau1.A" style:family="table-column">
      <style:table-column-properties style:column-width="13.229cm"/>
    </style:style>
    <style:style style:name="Tableau1.A1" style:family="table-cell">
      <style:table-cell-properties style:vertical-align="middle"/>
    </style:style>
    <style:style style:name="Tableau2" style:family="table">
      <style:table-properties style:width="13.229cm" table:align="left" fo:background-color="#000080">
        <style:background-image/>
      </style:table-properties>
    </style:style>
    <style:style style:name="Tableau2.A" style:family="table-column">
      <style:table-column-properties style:column-width="13.229cm"/>
    </style:style>
    <style:style style:name="Tableau2.1" style:family="table-row">
      <style:table-row-properties style:min-row-height="0.053cm"/>
    </style:style>
    <style:style style:name="Tableau2.A1" style:family="table-cell">
      <style:table-cell-properties style:vertical-align="middle"/>
    </style:style>
    <style:style style:name="Tableau3" style:family="table">
      <style:table-properties style:width="0.041cm" table:align="left"/>
    </style:style>
    <style:style style:name="Tableau3.A" style:family="table-column">
      <style:table-column-properties style:column-width="0.041cm"/>
    </style:style>
    <style:style style:name="Tableau3.1" style:family="table-row">
      <style:table-row-properties style:min-row-height="0.053cm"/>
    </style:style>
    <style:style style:name="Tableau3.A1" style:family="table-cell">
      <style:table-cell-properties style:vertical-align="middle" fo:background-color="#000080">
        <style:background-image/>
      </style:table-cell-properties>
    </style:style>
    <style:style style:name="Tableau4" style:family="table">
      <style:table-properties style:width="0.041cm" table:align="left"/>
    </style:style>
    <style:style style:name="Tableau4.A" style:family="table-column">
      <style:table-column-properties style:column-width="0.041cm"/>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style:font-name="courier new" fo:font-size="10pt"/>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style:text-properties style:font-name="courier new" fo:font-size="10pt"/>
    </style:style>
    <style:style style:name="P5" style:family="paragraph" style:parent-style-name="Table_20_Contents" style:list-style-name="L1">
      <style:paragraph-properties fo:margin-top="0cm" fo:margin-bottom="0.499cm"/>
      <style:text-properties style:font-name="courier new" fo:font-size="10pt"/>
    </style:style>
    <style:style style:name="P6" style:family="paragraph" style:parent-style-name="Table_20_Contents" style:list-style-name="L2">
      <style:paragraph-properties fo:margin-top="0cm" fo:margin-bottom="0.499cm"/>
      <style:text-properties style:font-name="courier new" fo:font-size="10pt"/>
    </style:style>
    <style:style style:name="P7" style:family="paragraph" style:parent-style-name="Table_20_Contents" style:list-style-name="L3">
      <style:paragraph-properties fo:margin-top="0cm" fo:margin-bottom="0.499cm"/>
      <style:text-properties style:font-name="courier new" fo:font-size="10pt"/>
    </style:style>
    <style:style style:name="T1" style:family="text">
      <style:text-properties fo:font-weight="bold"/>
    </style:style>
    <style:style style:name="T2" style:family="text">
      <style:text-properties fo:color="#000080" style:font-name="courier new" fo:font-size="10pt" fo:font-weight="bold"/>
    </style:style>
    <style:style style:name="T3" style:family="text">
      <style:text-properties style:font-name="courier new" fo:font-size="10pt"/>
    </style:style>
    <style:style style:name="T4" style:family="text">
      <style:text-properties style:font-name="courier new" fo:font-size="10pt" fo:font-weight="bold"/>
    </style:style>
    <style:style style:name="T5"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Table_20_Contents"><text:line-break/><text:span text:style-name="T2">LE TIRAGE AU BICHROMATE PAR TEINTURE DIRECTE</text:span> </text:p>
            <table:table table:name="Tableau2" table:style-name="Tableau2">
              <table:table-column table:style-name="Tableau2.A"/>
              <table:table-row table:style-name="Tableau2.1">
                <table:table-cell table:style-name="Tableau2.A1" office:value-type="string">
                  <table:table table:name="Tableau3" table:style-name="Tableau3">
                    <table:table-column table:style-name="Tableau3.A"/>
                    <table:table-row table:style-name="Tableau3.1">
                      <table:table-cell table:style-name="Tableau3.A1" office:value-type="string">
                        <table:table table:name="Tableau4" table:style-name="Tableau4">
                          <table:table-column table:style-name="Tableau4.A"/>
                          <table:table-row>
                            <table:table-cell office:value-type="string">
                              <text:p text:style-name="P1"/>
                            </table:table-cell>
                          </table:table-row>
                        </table:table>
                        <text:p text:style-name="P1"/>
                      </table:table-cell>
                    </table:table-row>
                  </table:table>
                  <text:p text:style-name="P1"/>
                </table:table-cell>
              </table:table-row>
            </table:table>
            <text:p text:style-name="P3"><text:line-break/><text:span text:style-name="T4">Introduction</text:span><text:span text:style-name="T3"><text:line-break/>Je m'inspire, pour la description de ce procédé artisanal de fabrication de papier photographique de l'article de H. Thiébaut paru en 1911 dans "Bibliothèque de la Photo-Revue", Paris, Charles-Mendel Editeur. <text:line-break/>La plus grande majorité des épreuves photographiques peuvent être coloriées par l'immersion dans des bains de teinture. Plus particulièrement, les épreuves aux sels de chrome sont susceptibles de se teindre au contact de sels oxydants. Dans la théorie donc, si on enduit un papier bien encollé de bichromate de potassium ou d'ammonium, si on laisse sécher et puis qu'on expose à la lumière, on obtient une image primaire faible susceptible d'être renforcée par l'usage de teinture directe ou non. <text:line-break/><text:line-break/></text:span><text:span text:style-name="T4">Emulsion photosensible</text:span><text:span text:style-name="T3"> </text:span></text:p>
            <text:list xml:id="list29532365" text:style-name="L1">
              <text:list-header>
                <text:p text:style-name="P5">Eau distillée 100cm3<text:line-break/>Bichromate de potassium 9 g<text:line-break/>Sulfate de cuivre 5 g </text:p>
              </text:list-header>
            </text:list>
            <text:p text:style-name="P4"><text:span text:style-name="T1">Couchage</text:span><text:line-break/>Il s'effectue sur un papier très bien encollé (pour éviter que l'émulsion ne s'enfonce trop dans la fibre du papier, ce qui produirait un voile général). L'émulsion se couche comme une émulsion de cyanotypie, de préférence au rouleau afin d'assurer une certaine homogénéïté. L'émulsion n'est sensible qu'une fois sèche. <text:line-break/><text:line-break/><text:span text:style-name="T1">Tirage</text:span><text:line-break/>Exposez sous un négatif à la lumière du jour, ou sous une source d'ultraviolets. L'image doit contenir toutes les valeurs du négatif et paraître quelque peu surexposée. Les blancs de l'image seront jaunes et les noirs beige-bruns. <text:line-break/><text:line-break/><text:span text:style-name="T1">Lavage</text:span><text:line-break/>L'exposition terminée, il faut procéder au lavage, qui a pour but d'enlever le bichromate non exposé. Cette opération dure en eau froide 20 minutes, jusqu'à ce que les blancs de l'image soient à de nouveau devenus parfaitement purs. Le lavage peut être facilité par d'adjonction de sel de cuisine au bain de lavage. Ne prolongez pas trop l'opération de lavage car cela aurait pour effet d'affaiblir l'image à teindre ultérieurement. <text:line-break/><text:line-break/><text:span text:style-name="T1">Coloration de l'image chromique</text:span><text:line-break/>L'image est trempée dans un bain de teinture, se voile tout d'abord puis se teint jusqu'à atteindre un taux de teinture maximum. Ensuite l'image est lavée à grande eau puis le voile qui persiste est enlevé. <text:line-break/><text:line-break/><text:span text:style-name="T5">Tons sépias</text:span> </text:p>
            <text:list xml:id="list29530539" text:style-name="L2">
              <text:list-header>
                <text:p text:style-name="P6">Pyrogallol 1g<text:line-break/>Acide acétique 5 cm3<text:line-break/>Eau 100 ml </text:p>
              </text:list-header>
            </text:list>
            <text:p text:style-name="P4"><text:soft-page-break/>Le voile s'enlève à l'hyposulfite de sodium. L'addition de 1 gramme d'hydroquinone donne un ton plus rouge, l'addition de 2 g d'acide salicylique (aspirine!) dilué dans 30 cm3 d'alcool dénaturé donne un ton brun-noir. <text:line-break/><text:line-break/><text:span text:style-name="T5">Tons noirs-verts</text:span> </text:p>
            <text:list xml:id="list29530953" text:style-name="L3">
              <text:list-header>
                <text:p text:style-name="P7">Pyrogallol 1g<text:line-break/>Acide sulfurique 3 cm3 Sulfate ferreux 2 g<text:line-break/>Eau 100 ml </text:p>
              </text:list-header>
            </text:list>
            <text:p text:style-name="P2">S'il se forme un précipité ajoutez de l'acide jusqu'à redissolution. Le voile s'enlève à l'acide sulfurique ou à l'acide oxalique. <text:line-break/><text:line-break/>Il existe encore d'autres formules pour créer des tons rouges, orangés, vert, mais elles nécessitent des produits chimiques difficilement trouvables. Si vous êtes néanmoins intéressés je peux vous envoyer les formul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7T09:41:11.13</meta:creation-date>
    <meta:document-statistic meta:table-count="4" meta:image-count="0" meta:object-count="0" meta:page-count="2" meta:paragraph-count="8" meta:word-count="445" meta:character-count="2834"/>
    <dc:date>2010-03-07T09:41:29.54</dc:date>
    <meta:editing-duration>PT00H00M18S</meta:editing-duration>
    <meta:editing-cycles>1</meta:editing-cycles>
    <meta:generator>OpenOffice.org/3.1$Win32 OpenOffice.org_project/310m19$Build-9420</meta:generator>
  </office:meta>
</office:document-meta>
</file>