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Pilote_20_de_20_données_20_-_20_Catégorie" style:data-style-name="N108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Pilote_20_de_20_données_20_-_20_Catégorie" style:data-style-name="N108">
      <style:table-cell-properties fo:border-bottom="none" fo:border-left="0.071cm solid #000000" fo:border-right="0.035cm solid #000000" fo:border-top="none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8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9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10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Emetteur du chèque</text:p>
          </table:table-cell>
          <table:table-cell office:value-type="string">
            <text:p>Banque</text:p>
          </table:table-cell>
          <table:table-cell office:value-type="string">
            <text:p>Montan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RCHAISSE</text:p>
          </table:table-cell>
          <table:table-cell office:value-type="string">
            <text:p>AX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GIBAULT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GAVARD</text:p>
          </table:table-cell>
          <table:table-cell office:value-type="string">
            <text:p>CA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CLUB PHOTO GAGNY</text:p>
          </table:table-cell>
          <table:table-cell office:value-type="string">
            <text:p>Crédit Mutuel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Tronche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PAGE</text:p>
          </table:table-cell>
          <table:table-cell office:value-type="string">
            <text:p>Banque populair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MELL</text:p>
          </table:table-cell>
          <table:table-cell office:value-type="string">
            <text:p>Crédit Maritime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BRECHET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CA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ESTRYN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FERNET</text:p>
          </table:table-cell>
          <table:table-cell office:value-type="string">
            <text:p>Banque Postale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1">
          <table:table-cell office:value-type="string">
            <text:p>PEDELMAS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POTEVIN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LEORIER</text:p>
          </table:table-cell>
          <table:table-cell office:value-type="string">
            <text:p>Société générale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ARGENTIN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FOCALE 49</text:p>
          </table:table-cell>
          <table:table-cell office:value-type="string">
            <text:p>CA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MAGNON</text:p>
          </table:table-cell>
          <table:table-cell office:value-type="string">
            <text:p>CA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OBJECTIF IMAGE 95</text:p>
          </table:table-cell>
          <table:table-cell office:value-type="string">
            <text:p>Banque Postale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PIFFETEAU</text:p>
          </table:table-cell>
          <table:table-cell office:value-type="string">
            <text:p>LCL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1">
          <table:table-cell office:value-type="string">
            <text:p>PIRES DIAS</text:p>
          </table:table-cell>
          <table:table-cell office:value-type="string">
            <text:p>CA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LE GURUN</text:p>
          </table:table-cell>
          <table:table-cell office:value-type="string">
            <text:p>Banque populaire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SOUQ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CARON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COULON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PHOTO CLUB MAISONNAIS</text:p>
          </table:table-cell>
          <table:table-cell office:value-type="string">
            <text:p>LCL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office:value-type="string">
            <text:p>QUESNE</text:p>
          </table:table-cell>
          <table:table-cell office:value-type="string">
            <text:p>LCL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DESPATTY</text:p>
          </table:table-cell>
          <table:table-cell office:value-type="string">
            <text:p>FORTIS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LEPAGE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BERTRAND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DERVIEUX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CHABRIDOUX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JACQUET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  <table:table-cell table:number-columns-repeated="2"/>
        </table:table-row>
        <table:table-row table:style-name="ro1">
          <table:table-cell office:value-type="string">
            <text:p>LAMIRAY</text:p>
          </table:table-cell>
          <table:table-cell office:value-type="string">
            <text:p>Société général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GUILLEME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DEFAY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AUBRY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GALDIERI</text:p>
          </table:table-cell>
          <table:table-cell office:value-type="string">
            <text:p>Banque Palantin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LEZIER</text:p>
          </table:table-cell>
          <table:table-cell office:value-type="string">
            <text:p>Société général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SABOT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CAHN</text:p>
          </table:table-cell>
          <table:table-cell office:value-type="string">
            <text:p>LCL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CAMBIER</text:p>
          </table:table-cell>
          <table:table-cell office:value-type="string">
            <text:p>LCL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Photo club Montataire</text:p>
          </table:table-cell>
          <table:table-cell office:value-type="string">
            <text:p>Banque Postale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1">
          <table:table-cell office:value-type="string">
            <text:p>ALBERT BRUNNET</text:p>
          </table:table-cell>
          <table:table-cell office:value-type="string">
            <text:p>BNP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CLERIN</text:p>
          </table:table-cell>
          <table:table-cell office:value-type="string">
            <text:p>CIC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LAMBERT 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SORIO</text:p>
          </table:table-cell>
          <table:table-cell office:value-type="string">
            <text:p>Crédit Mutuel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1">
          <table:table-cell office:value-type="string">
            <text:p>POUGNET</text:p>
          </table:table-cell>
          <table:table-cell office:value-type="string">
            <text:p>CIC</text:p>
          </table:table-cell>
          <table:table-cell office:value-type="currency" office:currency="EUR" office:value="7">
            <text:p>7,00 €</text:p>
          </table:table-cell>
          <table:table-cell table:number-columns-repeated="2"/>
        </table:table-row>
        <table:table-row table:style-name="ro1">
          <table:table-cell office:value-type="string">
            <text:p>BARBANCHON</text:p>
          </table:table-cell>
          <table:table-cell office:value-type="string">
            <text:p>SG</text:p>
          </table:table-cell>
          <table:table-cell office:value-type="currency" office:currency="EUR" office:value="14">
            <text:p>14,00 €</text:p>
          </table:table-cell>
          <table:table-cell table:number-columns-repeated="2"/>
        </table:table-row>
        <table:table-row table:style-name="ro1">
          <table:table-cell office:value-type="string">
            <text:p>RAYMOND</text:p>
          </table:table-cell>
          <table:table-cell office:value-type="string">
            <text:p>Banque Postale</text:p>
          </table:table-cell>
          <table:table-cell office:value-type="currency" office:currency="EUR" office:value="21">
            <text:p>21,00 €</text:p>
          </table:table-cell>
          <table:table-cell/>
          <table:table-cell office:value-type="string">
            <text:p>BIGNON</text:p>
          </table:table-cell>
        </table:table-row>
        <table:table-row table:style-name="ro1">
          <table:table-cell office:value-type="string">
            <text:p>LE RHUN</text:p>
          </table:table-cell>
          <table:table-cell office:value-type="string">
            <text:p>CIC</text:p>
          </table:table-cell>
          <table:table-cell office:value-type="currency" office:currency="EUR" office:value="28">
            <text:p>28,00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SUM([.C5:.C54])" office:value-type="currency" office:currency="EUR" office:value="431">
            <text:p>431,00 €</text:p>
          </table:table-cell>
          <table:table-cell table:number-columns-repeated="2"/>
        </table:table-row>
        <table:table-row table:style-name="ro1" table:number-rows-repeated="6548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>
            <text:p>Emetteur du chèque</text:p>
          </table:table-cell>
          <table:table-cell office:value-type="string">
            <text:p>Banque</text:p>
          </table:table-cell>
          <table:table-cell office:value-type="string">
            <text:p>Montant</text:p>
          </table:table-cell>
        </table:table-row>
        <table:table-row table:style-name="ro1">
          <table:table-cell office:value-type="string">
            <text:p>MARCHAISSE</text:p>
          </table:table-cell>
          <table:table-cell office:value-type="string">
            <text:p>AX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GIBAULT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GAVARD</text:p>
          </table:table-cell>
          <table:table-cell office:value-type="string">
            <text:p>CA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CLUB PHOTO GAGNY</text:p>
          </table:table-cell>
          <table:table-cell office:value-type="string">
            <text:p>Crédit Mutuel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Tronche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PAGE</text:p>
          </table:table-cell>
          <table:table-cell office:value-type="string">
            <text:p>Banque populair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MELL</text:p>
          </table:table-cell>
          <table:table-cell office:value-type="string">
            <text:p>Crédit Maritime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BRECHET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string">
            <text:p>CA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ESTRYN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FERNET</text:p>
          </table:table-cell>
          <table:table-cell office:value-type="string">
            <text:p>Banque Postale</text:p>
          </table:table-cell>
          <table:table-cell office:value-type="currency" office:currency="EUR" office:value="12">
            <text:p>12,00 €</text:p>
          </table:table-cell>
        </table:table-row>
        <table:table-row table:style-name="ro1">
          <table:table-cell office:value-type="string">
            <text:p>PEDELMAS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POTEVIN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LEORIER</text:p>
          </table:table-cell>
          <table:table-cell office:value-type="string">
            <text:p>Société générale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ARGENTIN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FOCALE 49</text:p>
          </table:table-cell>
          <table:table-cell office:value-type="string">
            <text:p>CA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MAGNON</text:p>
          </table:table-cell>
          <table:table-cell office:value-type="string">
            <text:p>CA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OBJECTIF IMAGE 95</text:p>
          </table:table-cell>
          <table:table-cell office:value-type="string">
            <text:p>Banque Postale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PIFFETEAU</text:p>
          </table:table-cell>
          <table:table-cell office:value-type="string">
            <text:p>LCL</text:p>
          </table:table-cell>
          <table:table-cell office:value-type="currency" office:currency="EUR" office:value="12">
            <text:p>12,00 €</text:p>
          </table:table-cell>
        </table:table-row>
        <table:table-row table:style-name="ro1">
          <table:table-cell office:value-type="string">
            <text:p>PIRES DIAS</text:p>
          </table:table-cell>
          <table:table-cell office:value-type="string">
            <text:p>CA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LE GURUN</text:p>
          </table:table-cell>
          <table:table-cell office:value-type="string">
            <text:p>Banque populaire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SOUQ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CARON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COULON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PHOTO CLUB MAISONNAIS</text:p>
          </table:table-cell>
          <table:table-cell office:value-type="string">
            <text:p>LCL</text:p>
          </table:table-cell>
          <table:table-cell office:value-type="currency" office:currency="EUR" office:value="11">
            <text:p>11,00 €</text:p>
          </table:table-cell>
        </table:table-row>
        <table:table-row table:style-name="ro1">
          <table:table-cell office:value-type="string">
            <text:p>QUESNE</text:p>
          </table:table-cell>
          <table:table-cell office:value-type="string">
            <text:p>LCL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DESPATTY</text:p>
          </table:table-cell>
          <table:table-cell office:value-type="string">
            <text:p>FORTIS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LEPAGE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BERTRAND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DERVIEUX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CHABRIDOUX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JACQUET</text:p>
          </table:table-cell>
          <table:table-cell office:value-type="string">
            <text:p>Banque Postale</text:p>
          </table:table-cell>
          <table:table-cell office:value-type="currency" office:currency="EUR" office:value="6">
            <text:p>6,00 €</text:p>
          </table:table-cell>
        </table:table-row>
        <table:table-row table:style-name="ro1">
          <table:table-cell office:value-type="string">
            <text:p>LAMIRAY</text:p>
          </table:table-cell>
          <table:table-cell office:value-type="string">
            <text:p>Société général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GUILLEME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DEFAY</text:p>
          </table:table-cell>
          <table:table-cell office:value-type="string">
            <text:p>CA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AUBRY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GALDIERI</text:p>
          </table:table-cell>
          <table:table-cell office:value-type="string">
            <text:p>Banque Palantin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LEZIER</text:p>
          </table:table-cell>
          <table:table-cell office:value-type="string">
            <text:p>Société général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SABOT</text:p>
          </table:table-cell>
          <table:table-cell office:value-type="string">
            <text:p>Caisse épargn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CAHN</text:p>
          </table:table-cell>
          <table:table-cell office:value-type="string">
            <text:p>LCL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CAMBIER</text:p>
          </table:table-cell>
          <table:table-cell office:value-type="string">
            <text:p>LCL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Photo club Montataire</text:p>
          </table:table-cell>
          <table:table-cell office:value-type="string">
            <text:p>Banque Postale</text:p>
          </table:table-cell>
          <table:table-cell office:value-type="currency" office:currency="EUR" office:value="12">
            <text:p>12,00 €</text:p>
          </table:table-cell>
        </table:table-row>
        <table:table-row table:style-name="ro1">
          <table:table-cell office:value-type="string">
            <text:p>ALBERT BRUNNET</text:p>
          </table:table-cell>
          <table:table-cell office:value-type="string">
            <text:p>BNP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CLERIN</text:p>
          </table:table-cell>
          <table:table-cell office:value-type="string">
            <text:p>CIC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LAMBERT </text:p>
          </table:table-cell>
          <table:table-cell office:value-type="string">
            <text:p>Banque Postale</text:p>
          </table:table-cell>
          <table:table-cell office:value-type="currency" office:currency="EUR" office:value="7">
            <text:p>7,00 €</text:p>
          </table:table-cell>
        </table:table-row>
        <table:table-row table:style-name="ro1">
          <table:table-cell office:value-type="string">
            <text:p>SORIO</text:p>
          </table:table-cell>
          <table:table-cell office:value-type="string">
            <text:p>Crédit Mutuel</text:p>
          </table:table-cell>
          <table:table-cell office:value-type="currency" office:currency="EUR" office:value="12">
            <text:p>12,00 €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formula="oooc:=SUM([.C2:.C50])" office:value-type="currency" office:currency="EUR" office:value="361">
            <text:p>361,00 €</text:p>
          </table:table-cell>
        </table:table-row>
        <table:table-row table:style-name="ro1" table:number-rows-repeated="6548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ilote de données_Feuille2_1" table:style-name="ta1" table:print="false">
        <office:forms form:automatic-focus="false" form:apply-design-mode="false"/>
        <table:table-column table:style-name="co3" table:default-cell-style-name="ce4"/>
        <table:table-column table:style-name="co3" table:default-cell-style-name="ce9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>
            <text:p>Montant</text:p>
          </table:table-cell>
          <table:table-cell table:style-name="ce7"/>
        </table:table-row>
        <table:table-row table:style-name="ro1">
          <table:table-cell table:style-name="ce3" office:value-type="currency" office:currency="EUR" office:value="6">
            <text:p>6,00 €</text:p>
          </table:table-cell>
          <table:table-cell table:style-name="ce8" office:value-type="float" office:value="9">
            <text:p>9</text:p>
          </table:table-cell>
        </table:table-row>
        <table:table-row table:style-name="ro1">
          <table:table-cell office:value-type="currency" office:currency="EUR" office:value="7">
            <text:p>7,00 €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currency" office:currency="EUR" office:value="11">
            <text:p>11,00 €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currency" office:currency="EUR" office:value="12">
            <text:p>12,00 €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currency" office:currency="EUR" office:value="361">
            <text:p>361,00 €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(vide)</text:p>
          </table:table-cell>
          <table:table-cell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0" office:value-type="float" office:value="47">
            <text:p>47</text:p>
          </table:table-cell>
        </table:table-row>
      </table:table>
      <table:table table:name="Feuille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Pilote de données_Feuille2_1'.A1:'Pilote de données_Feuille2_1'.B10" table:buttons="'Pilote de données_Feuille2_1'.A1 'Pilote de données_Feuille2_1'.A3">
          <table:source-cell-range table:cell-range-address="Feuille2.A1:Feuille2.IV65536"/>
          <table:data-pilot-field table:source-field-name="Monta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fo:margin-top="1cm" fo:margin-bottom="1cm" fo:margin-left="1.199cm" fo:margin-right="1.3cm" style:writing-mode="lr-tb"/>
      <style:header-style>
        <style:header-footer-properties fo:min-height="0.75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15cm" fo:margin-left="0cm" fo:margin-right="0cm" fo:margin-top="0.049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Club de l'image et du son</text:p>
        </style:region-left>
        <style:region-center>
          <text:p>1154 79141A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9">29/11/2007</text:date>, <text:time>13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21T17:35:01</meta:creation-date>
    <dc:date>2007-11-29T13:08:25</dc:date>
    <meta:print-date>2007-11-29T13:06:26</meta:print-date>
    <meta:editing-cycles>4</meta:editing-cycles>
    <meta:editing-duration>PT2H37M4S</meta:editing-duration>
    <meta:user-defined meta:name="Info 1"/>
    <meta:user-defined meta:name="Info 2"/>
    <meta:user-defined meta:name="Info 3"/>
    <meta:user-defined meta:name="Info 4"/>
    <meta:document-statistic meta:table-count="4" meta:cell-count="312"/>
  </office:meta>
</office:document-meta>
</file>