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lack" svg:font-family="Arial-Black"/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1" fo:font-size="22pt" fo:font-weight="bold" style:font-name-asian="Arial-Black" style:font-size-asian="22pt" style:font-weight-asian="bold" style:font-name-complex="Arial-Black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1" fo:font-size="10pt" style:font-name-asian="Arial-Black" style:font-size-asian="10pt" style:font-name-complex="Arial-Black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Verdana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Verdana1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1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1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Verdana1" fo:font-size="10pt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1" fo:font-size="10pt" fo:background-color="transparen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Verdana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ff" style:font-name="Verdana1" fo:font-size="10pt" style:font-name-asian="ArialMT" style:font-size-asian="10pt" style:font-name-complex="ArialMT" style:font-size-complex="10pt"/>
    </style:style>
    <style:style style:name="T1" style:family="text">
      <style:text-properties fo:color="#0000ff" style:font-name-asian="ArialMT" style:font-name-complex="ArialMT"/>
    </style:style>
    <style:style style:name="T2" style:family="text">
      <style:text-properties fo:color="#0000ff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style="italic"/>
    </style:style>
    <style:style style:name="T13" style:family="text">
      <style:text-properties style:font-style-asian="italic"/>
    </style:style>
    <style:style style:name="T14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n d'oeil images</text:p>
      <text:p text:style-name="P3">Concours de diaporamas numériques </text:p>
      <text:p text:style-name="P3">Edition 2010</text:p>
      <text:p text:style-name="P2">Règlement</text:p>
      <text:p text:style-name="P2"/>
      <text:p text:style-name="P6">Article 1</text:p>
      <text:p text:style-name="P7">Le Club de l'image et du Son <text:s/>organise un concours de diaporamas ouvert à tous les photographes amateurs.</text:p>
      <text:p text:style-name="P7"/>
      <text:p text:style-name="P6">Article 2</text:p>
      <text:p text:style-name="P7">Le thème est libre et la durée de chaque œuvre ne doit pas dépasser douze minutes.</text:p>
      <text:p text:style-name="P7">Le nombre de montages est limité à deux par auteur.</text:p>
      <text:p text:style-name="P7">Exceptionnellement , des frais d'inscriptions ne sont pas demandé</text:p>
      <text:p text:style-name="P7"/>
      <text:p text:style-name="P6">Article 3</text:p>
      <text:p text:style-name="P7">Un jury établira le classement des participants. Ses décisions seront souveraines et</text:p>
      <text:p text:style-name="P7">sans appel.</text:p>
      <text:p text:style-name="P7">La remise des prix aura lieu à l'issue de la projection, 3 prix seront décernés</text:p>
      <text:p text:style-name="P7"/>
      <text:p text:style-name="P6">Article 3</text:p>
      <text:p text:style-name="P7">Chaque auteur devra faire parvenir un CD comportant son(ses) diaporama(s)</text:p>
      <text:p text:style-name="P7">numérisé(s) sous la forme de fichier(s) exécutable(s) (.exe).</text:p>
      <text:p text:style-name="P7">Le CD devra porter la mention du nom de l’auteur et celui du(des) diaporama(s).</text:p>
      <text:p text:style-name="P7">Chaque diaporama devra être accompagné:</text:p>
      <text:list xml:id="list33454366" text:style-name="L1">
        <text:list-item>
          <text:p text:style-name="P13"><text:span text:style-name="T4">de la fiche d’identification téléchargeable sur le site </text:span><text:span text:style-name="T5">http://www.clindoeilimages.cis.asso.fr/</text:span></text:p>
        </text:list-item>
        <text:list-item>
          <text:p text:style-name="P12"><text:span text:style-name="T7">d'un résumé du montage</text:span></text:p>
        </text:list-item>
        <text:list-item>
          <text:p text:style-name="P12"><text:span text:style-name="T7">d'une image significative extraite du montage</text:span></text:p>
          <text:p text:style-name="P12"><text:span text:style-name="T7"/></text:p>
        </text:list-item>
      </text:list>
      <text:p text:style-name="P4"><text:span text:style-name="T7"><text:s/></text:span><text:span text:style-name="T11">L'ensemble devra nous parvenir </text:span><text:span text:style-name="T7">au plus tard le 15 avril 2010 à l’adresse suivante :</text:span></text:p>
      <text:p text:style-name="P5">CLUB DE L'IMAGE ET DU SON</text:p>
      <text:p text:style-name="P5">Concours Clin d'oeil images</text:p>
      <text:p text:style-name="P8">7, allée des Noisetiers, 95670 Marly-la-Ville.</text:p>
      <text:p text:style-name="P8"><text:span text:style-name="T7"/></text:p>
      <text:p text:style-name="P6">Article 4</text:p>
      <text:p text:style-name="P7">Si le nombre de montages présentés dépasse le temps prévu pour la projection, une</text:p>
      <text:p text:style-name="P7">présélection sera effectuée par les organisateurs.</text:p>
      <text:p text:style-name="P7">Les organisateurs se réservent le droit d’éliminer les œuvres à caractère publicitaire,</text:p>
      <text:p text:style-name="P7">tendancieux, portant atteinte à la bienséance ou à l’intégrité des personnes physiques</text:p>
      <text:p text:style-name="P7">ou morales.</text:p>
      <text:p text:style-name="P15"><text:span text:style-name="T3">Les œuvres présentées sont censées être libres de tout droit de propriété artistique ou autre, que </text:span>pourraient détenir des tiers. Les organisateurs ne pourront en aucun cas être tenus pour responsables en cas de contestation ou de litige de la part d'ayant droits éventuels.</text:p>
      <text:p text:style-name="P7"/>
      <text:p text:style-name="P6">Article 5</text:p>
      <text:p text:style-name="P7">Afin de réduire les frais et de simplifier l’organisation du concours, les CD ne seront</text:p>
      <text:p text:style-name="P7">pas retournés. Les organisateurs s’engagent à les détruire dès la fin du festival et à</text:p>
      <text:p text:style-name="P7">effacer les œuvres des ordinateurs ayant servis aux projections.</text:p>
      <text:p text:style-name="P7">Si, toutefois, un auteur désire le retour de son CD, il devra joindre une enveloppe</text:p>
      <text:p text:style-name="P7">affranchie (ou « lettre max ») libellée à son adresse pour le retour.</text:p>
      <text:p text:style-name="P6">Article 6</text:p>
      <text:p text:style-name="P7">Les œuvres présentées sont censées être libres de tout droit de propriété artistique ou</text:p>
      <text:p text:style-name="P7">autre, que pourraient détenir des tiers. Les organisateurs du concours ne pourront en</text:p>
      <text:p text:style-name="P7">aucun cas être tenus pour responsables en cas de contestation ou de litige de la part</text:p>
      <text:p text:style-name="P7">d’ayant droits éventuels.</text:p>
      <text:p text:style-name="P17"/>
      <text:p text:style-name="P6">Article 7</text:p>
      <text:p text:style-name="P7"><text:soft-page-break/>Les participants s’engagent à accepter que leur nom soit cité dans la presse ou tout</text:p>
      <text:p text:style-name="P7">autre média dans un but de promotion de la manifestation.</text:p>
      <text:p text:style-name="P9"/>
      <text:p text:style-name="P6">Article 8</text:p>
      <text:p text:style-name="P16"><text:span text:style-name="T3">l</text:span><text:span text:style-name="T6">e fait d’envoyer des épreuves à ce concours implique l’acceptation du présent </text:span><text:span text:style-name="T8">règlement. </text:span></text:p>
      <text:p text:style-name="P14">Les cas non prévus sont de la seule compétence des organisateurs</text:p>
      <text:p text:style-name="P4"><text:span text:style-name="T7">Pour tout renseignement : </text:span><text:span text:style-name="T2">clindoeilimages@cis.asso.fr</text:span></text:p>
      <text:p text:style-name="P10"/>
      <text:p text:style-name="P11"><text:span text:style-name="T9">Article 9 </text:span>Calendrier</text:p>
      <text:p text:style-name="P11">Date limite de réception : 15/04/2010</text:p>
      <text:p text:style-name="P11">Jugement :</text:p>
      <text:p text:style-name="P11">Projection : 15/05/2010 (Entrée gratuite sur réservation)</text:p>
      <text:p text:style-name="P10"><text:span text:style-name="T10">Publication des résultats sur </text:span><text:a xlink:type="simple" xlink:href="http://www.clindoeilimages.cis.asso.fr/"><text:span text:style-name="T10">http://www.clindoeilimages.cis.asso.fr/</text:span></text:a><text:span text:style-name="T10"> le 16/05/2010</text:span></text:p>
      <text:p text:style-name="P10"><text:span text:style-name="T10"/></text:p>
      <text:p text:style-name="P11"><text:span text:style-name="T9">Article 10 </text:span></text:p>
      <text:p text:style-name="P14">Les membres du Club de l'Image et du Son <text:s/>pourront participer sans possibilité de classement ou de pr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lack" svg:font-family="Arial-Black"/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5T08:58:12.39</meta:creation-date>
    <dc:date>2010-01-15T13:53:50.49</dc:date>
    <meta:editing-duration>PT02H12M19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58" meta:word-count="502" meta:character-count="3159"/>
  </office:meta>
</office:document-meta>
</file>