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Verdana"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fo:text-align="center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tab/><text:span text:style-name="T2">Marly la ville le 2 octobre 2008<text:tab/></text:span><text:tab/><text:tab/></text:p>
      <text:p text:style-name="P4"/>
      <text:p text:style-name="P4"/>
      <text:p text:style-name="P4"><draw:frame text:anchor-type="paragraph" draw:z-index="0" draw:style-name="gr1" draw:text-style-name="P12" svg:width="9.129cm" svg:height="2.276cm" svg:x="7.396cm" svg:y="0.263cm"><draw:text-box><text:p text:style-name="P11"><text:span text:style-name="T3">TERRITORIAL</text:span></text:p><text:p text:style-name="P11"><text:span text:style-name="T3">BP 215</text:span></text:p><text:p text:style-name="P11"><text:span text:style-name="T3"/></text:p><text:p text:style-name="P11"><text:span text:style-name="T3">38506 VOIRON CEDEX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>Objet : Changement d'adresse</text:p>
      <text:p text:style-name="P10"/>
      <text:p text:style-name="P6"/>
      <text:p text:style-name="P6">Madame, Monsieur</text:p>
      <text:p text:style-name="P6"/>
      <text:p text:style-name="P6"/>
      <text:p text:style-name="P6">L'adresse de notre siège social a changée, je vous demande bien vouloir adresser Association mode d'emploi</text:p>
      <text:p text:style-name="P7"/>
      <text:p text:style-name="P7">au 7 allée des noisetiers 95670 MARLY LA VILLE au lieu de BP 28 95470 FOSSES</text:p>
      <text:p text:style-name="P7"/>
      <text:p text:style-name="P7">Je vous en remsercie par avance</text:p>
      <text:p text:style-name="P7"/>
      <text:p text:style-name="P7"/>
      <text:p text:style-name="P7">Cordialement</text:p>
      <text:p text:style-name="P8"><draw:frame text:anchor-type="paragraph" draw:z-index="1" draw:style-name="gr1" draw:text-style-name="P13" svg:width="9.129cm" svg:height="2.276cm" svg:x="7.475cm" svg:y="0.363cm"><draw:text-box><text:p text:style-name="P11"><text:span text:style-name="T4">Laurent CHANUT</text:span></text:p><text:p text:style-name="P11"><text:span text:style-name="T4">Trésorier</text:span></text:p><text:p text:style-name="P11"><text:span text:style-name="T4"><text:a xlink:href="mailto:tresorier@cis.asso.fr">tresorier@cis.asso.fr</text:a></text:span></text:p><text:p text:style-name="P11"><text:span text:style-name="T4">06 08 70 30 09</text:span></text:p></draw:text-box></draw:frame></text:p>
      <text:p text:style-name="P9"><text:s text:c="70"/></text:p>
      <text:p text:style-name="P9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1.505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CLUB DE L'IMAGE ET DU SON</text:p>
      </style:header>
      <style:footer>
        <text:p text:style-name="P2">7 allée des noisetiers 95670 MARLY LA VILLE</text:p>
        <text:p text:style-name="P3"><text:a xlink:type="simple" xlink:href="http://www.cisfm.com/"><text:span text:style-name="T1">www.cisfm.com</text:span></text:a><text:span text:style-name="T1"> <text:s text:c="12"/></text:span><text:a xlink:type="simple" xlink:href="mailto:contact@cis.asso.fr"><text:span text:style-name="T1">contact@cis.asso.fr</text:span></text:a><text:span text:style-name="T1"> </text:span></text:p>
        <text:p text:style-name="P2">Membre de la fédération photographique de France - <text:s/>Agrée Jeunesse et sport</text:p>
        <text:p text:style-name="P2">Membre de la fédération départemental maison des jeunes et de la culture </text:p>
        <text:p text:style-name="P2">SIRET N° <text:s/>448 604 587 005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1-21T20:22:16</meta:creation-date>
    <dc:date>2008-10-06T21:22:46</dc:date>
    <meta:print-date>2008-10-06T21:18:27</meta:print-date>
    <meta:editing-cycles>7</meta:editing-cycles>
    <meta:editing-duration>PT3H2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7" meta:character-count="663"/>
  </office:meta>
</office:document-meta>
</file>