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3" table:default-cell-style-name="ce2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CIS</text:p>
          </table:table-cell>
          <table:table-cell table:style-name="ce1" office:value-type="string">
            <text:p>APAL</text:p>
          </table:table-cell>
          <table:table-cell table:style-name="Default"/>
        </table:table-row>
        <table:table-row table:style-name="ro1">
          <table:table-cell office:value-type="string">
            <text:p>Patronage</text:p>
          </table:table-cell>
          <table:table-cell office:value-type="currency" office:currency="EUR" office:value="171.2">
            <text:p>171,20 €</text:p>
          </table:table-cell>
          <table:table-cell table:number-columns-repeated="2"/>
        </table:table-row>
        <table:table-row table:style-name="ro1">
          <table:table-cell office:value-type="string">
            <text:p>Florilège</text:p>
          </table:table-cell>
          <table:table-cell table:formula="of:=27.5*4" office:value-type="currency" office:currency="EUR" office:value="110">
            <text:p>110,00 €</text:p>
          </table:table-cell>
          <table:table-cell table:number-columns-repeated="2"/>
        </table:table-row>
        <table:table-row table:style-name="ro1">
          <table:table-cell office:value-type="string">
            <text:p>Repas</text:p>
          </table:table-cell>
          <table:table-cell office:value-type="currency" office:currency="EUR" office:value="70">
            <text:p>70,00 €</text:p>
          </table:table-cell>
          <table:table-cell table:number-columns-repeated="2"/>
        </table:table-row>
        <table:table-row table:style-name="ro1">
          <table:table-cell office:value-type="string">
            <text:p>Pot</text:p>
          </table:table-cell>
          <table:table-cell table:formula="of:=106.19+20.21" office:value-type="currency" office:currency="EUR" office:value="126.4">
            <text:p>126,40 €</text:p>
          </table:table-cell>
          <table:table-cell table:number-columns-repeated="2"/>
        </table:table-row>
        <table:table-row table:style-name="ro1">
          <table:table-cell office:value-type="string">
            <text:p>Brochure, ....</text:p>
          </table:table-cell>
          <table:table-cell table:formula="of:=240.68+(99.93/2)" office:value-type="currency" office:currency="EUR" office:value="290.645">
            <text:p>290,65 €</text:p>
          </table:table-cell>
          <table:table-cell table:number-columns-repeated="2"/>
        </table:table-row>
        <table:table-row table:style-name="ro1">
          <table:table-cell office:value-type="string">
            <text:p>Affranchissement</text:p>
          </table:table-cell>
          <table:table-cell table:formula="of:=25.3-5.5" office:value-type="currency" office:currency="EUR" office:value="19.8">
            <text:p>19,80 €</text:p>
          </table:table-cell>
          <table:table-cell office:value-type="currency" office:currency="EUR" office:value="542.4">
            <text:p>542,40 €</text:p>
          </table:table-cell>
          <table:table-cell/>
        </table:table-row>
        <table:table-row table:style-name="ro1">
          <table:table-cell office:value-type="string">
            <text:p>Réponse photo</text:p>
          </table:table-cell>
          <table:table-cell office:value-type="currency" office:currency="EUR" office:value="46">
            <text:p>46,00 €</text:p>
          </table:table-cell>
          <table:table-cell table:number-columns-repeated="2"/>
        </table:table-row>
        <table:table-row table:style-name="ro1">
          <table:table-cell office:value-type="string">
            <text:p>Somme</text:p>
          </table:table-cell>
          <table:table-cell table:formula="of:=SUM([.B4:.B10])" office:value-type="currency" office:currency="EUR" office:value="834.045">
            <text:p>834,05 €</text:p>
          </table:table-cell>
          <table:table-cell table:formula="of:=SUM([.C4:.C9])" office:value-type="currency" office:currency="EUR" office:value="542.4">
            <text:p>542,40 €</text:p>
          </table:table-cell>
          <table:table-cell table:formula="of:=[.C11]+[.B11]" office:value-type="currency" office:currency="EUR" office:value="1376.445">
            <text:p>1 376,45 €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R 17</text:p>
          </table:table-cell>
          <table:table-cell office:value-type="currency" office:currency="EUR" office:value="150">
            <text:p>150,00 €</text:p>
          </table:table-cell>
          <table:table-cell table:number-columns-repeated="2"/>
        </table:table-row>
        <table:table-row table:style-name="ro1">
          <table:table-cell office:value-type="string">
            <text:p>Chq</text:p>
          </table:table-cell>
          <table:table-cell table:formula="of:=402+55+29" office:value-type="currency" office:currency="EUR" office:value="486">
            <text:p>486,00 €</text:p>
          </table:table-cell>
          <table:table-cell table:number-columns-repeated="2"/>
        </table:table-row>
        <table:table-row table:style-name="ro1">
          <table:table-cell office:value-type="string">
            <text:p>Esp</text:p>
          </table:table-cell>
          <table:table-cell office:value-type="currency" office:currency="EUR" office:value="18">
            <text:p>18,00 €</text:p>
          </table:table-cell>
          <table:table-cell table:number-columns-repeated="2"/>
        </table:table-row>
        <table:table-row table:style-name="ro1">
          <table:table-cell office:value-type="string">
            <text:p>Paypal</text:p>
          </table:table-cell>
          <table:table-cell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formula="of:=SUM([.B13:.B16])" office:value-type="currency" office:currency="EUR" office:value="662">
            <text:p>662,00 €</text:p>
          </table:table-cell>
          <table: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lub</text:p>
          </table:table-cell>
          <table:table-cell table:formula="of:=([.D11]-[.B17])/2" office:value-type="currency" office:currency="EUR" office:value="357.2225">
            <text:p>357,22 €</text:p>
          </table:table-cell>
          <table:table-cell table:formula="of:=[.B19]" office:value-type="currency" office:currency="EUR" office:value="357.2225">
            <text:p>357,22 €</text:p>
          </table:table-cell>
          <table:table-cell/>
        </table:table-row>
        <table:table-row table:style-name="ro1">
          <table:table-cell/>
          <table:table-cell table:formula="of:=[.B19]+[.B17]" office:value-type="currency" office:currency="EUR" office:value="1019.2225">
            <text:p>1 019,22 €</text:p>
          </table:table-cell>
          <table:table-cell table:formula="of:=[.C19]+[.C17]" office:value-type="currency" office:currency="EUR" office:value="357.2225">
            <text:p>357,22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alance</text:p>
          </table:table-cell>
          <table:table-cell table:formula="of:=[.B20]-[.B11]" office:value-type="currency" office:currency="EUR" office:value="185.1775">
            <text:p>185,18 €</text:p>
          </table:table-cell>
          <table:table-cell table:formula="of:=[.C20]-[.C11]" office:value-type="currency" office:currency="EUR" office:value="-185.1775">
            <text:p>-185,18 €</text:p>
          </table:table-cell>
          <table:table-cell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9">29/03/2009</text:date>, <text:time>21:3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0T17:44:43.45</meta:creation-date>
    <meta:print-date>2009-03-29T13:34:59.51</meta:print-date>
    <dc:date>2009-03-29T21:30:44.55</dc:date>
    <meta:editing-duration>PT08H01M54S</meta:editing-duration>
    <meta:editing-cycles>2</meta:editing-cycles>
    <meta:generator>OpenOffice.org/3.0$Win32 OpenOffice.org_project/300m15$Build-9379</meta:generator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