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0.748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8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 style:data-style-name="N37"/>
    <style:style style:name="ce3" style:family="table-cell" style:parent-style-name="Default" style:data-style-name="N0"/>
    <style:style style:name="ce4" style:family="table-cell" style:parent-style-name="Default" style:data-style-name="N108"/>
    <style:style style:name="ce5" style:family="table-cell" style:parent-style-name="Default" style:data-style-name="N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45" table:default-cell-style-name="Default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1" office:value-type="string">
            <text:p>Factures</text:p>
          </table:table-cell>
          <table:table-cell table:style-name="ce1" office:value-type="string">
            <text:p>Paiement</text:p>
          </table:table-cell>
          <table:table-cell table:style-name="ce1" office:value-type="string">
            <text:p>Magasin</text:p>
          </table:table-cell>
          <table:table-cell table:style-name="ce5" office:value-type="string">
            <text:p>Visserie,Agraphes,...</text:p>
          </table:table-cell>
          <table:table-cell table:style-name="ce5" office:value-type="string">
            <text:p>Matériaux</text:p>
          </table:table-cell>
          <table:table-cell table:style-name="ce5" office:value-type="string">
            <text:p>Matériel</text:p>
          </table:table-cell>
          <table:table-cell table:style-name="ce5" office:value-type="string">
            <text:p>Totaux</text:p>
          </table:table-cell>
          <table:table-cell table:style-name="ce1" table:number-columns-repeated="1016"/>
        </table:table-row>
        <table:table-row table:style-name="ro1">
          <table:table-cell table:style-name="ce2" office:value-type="date" office:date-value="2008-02-29">
            <text:p>29/02/08</text:p>
          </table:table-cell>
          <table:table-cell office:value-type="float" office:value="343260">
            <text:p>343260</text:p>
          </table:table-cell>
          <table:table-cell office:value-type="string">
            <text:p>Espèce</text:p>
          </table:table-cell>
          <table:table-cell office:value-type="string">
            <text:p>BRICO DEPOT</text:p>
          </table:table-cell>
          <table:table-cell office:value-type="currency" office:currency="EUR" office:value="3.05">
            <text:p>3,05 €</text:p>
          </table:table-cell>
          <table:table-cell table:formula="of:=[.H3]-[.E3]-[.G3]" office:value-type="currency" office:currency="EUR" office:value="8.96">
            <text:p>8,96 €</text:p>
          </table:table-cell>
          <table:table-cell office:value-type="currency" office:currency="EUR" office:value="2.85">
            <text:p>2,85 €</text:p>
          </table:table-cell>
          <table:table-cell office:value-type="currency" office:currency="EUR" office:value="14.86">
            <text:p>14,86 €</text:p>
          </table:table-cell>
          <table:table-cell office:value-type="string">
            <text:p>Divers</text:p>
          </table:table-cell>
          <table:table-cell/>
          <table:table-cell office:value-type="string">
            <text:p>P</text:p>
          </table:table-cell>
          <table:table-cell table:formula="of:=IF([.K3]=&quot;P&quot;;[.H3];0)" office:value-type="currency" office:currency="EUR" office:value="14.86">
            <text:p>14,86 €</text:p>
          </table:table-cell>
          <table:table-cell table:formula="of:=IF([.K3]=&quot;C&quot;;[.H3];0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08-03-08">
            <text:p>08/03/08</text:p>
          </table:table-cell>
          <table:table-cell office:value-type="float" office:value="451296">
            <text:p>451296</text:p>
          </table:table-cell>
          <table:table-cell office:value-type="string">
            <text:p>Espèce</text:p>
          </table:table-cell>
          <table:table-cell office:value-type="string">
            <text:p>BRICO DEPOT</text:p>
          </table:table-cell>
          <table:table-cell/>
          <table:table-cell office:value-type="currency" office:currency="EUR" office:value="21.65">
            <text:p>21,65 €</text:p>
          </table:table-cell>
          <table:table-cell table:formula="of:=[.H4]-[.F4]" office:value-type="currency" office:currency="EUR" office:value="0">
            <text:p>0,00 €</text:p>
          </table:table-cell>
          <table:table-cell office:value-type="currency" office:currency="EUR" office:value="21.65">
            <text:p>21,65 €</text:p>
          </table:table-cell>
          <table:table-cell office:value-type="string">
            <text:p>Porte bois</text:p>
          </table:table-cell>
          <table:table-cell/>
          <table:table-cell office:value-type="string">
            <text:p>P</text:p>
          </table:table-cell>
          <table:table-cell table:formula="of:=IF([.K4]=&quot;P&quot;;[.H4];0)" office:value-type="currency" office:currency="EUR" office:value="21.65">
            <text:p>21,65 €</text:p>
          </table:table-cell>
          <table:table-cell table:formula="of:=IF([.K4]=&quot;C&quot;;[.H4];0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08-03-08">
            <text:p>08/03/08</text:p>
          </table:table-cell>
          <table:table-cell office:value-type="float" office:value="345045">
            <text:p>345045</text:p>
          </table:table-cell>
          <table:table-cell office:value-type="string">
            <text:p>Espèce</text:p>
          </table:table-cell>
          <table:table-cell office:value-type="string">
            <text:p>BRICO DEPOT</text:p>
          </table:table-cell>
          <table:table-cell/>
          <table:table-cell table:formula="of:=[.H5]" office:value-type="currency" office:currency="EUR" office:value="87.68">
            <text:p>87,68 €</text:p>
          </table:table-cell>
          <table:table-cell/>
          <table:table-cell office:value-type="currency" office:currency="EUR" office:value="87.68">
            <text:p>87,68 €</text:p>
          </table:table-cell>
          <table:table-cell office:value-type="string">
            <text:p>BA 13 Habillage mur</text:p>
          </table:table-cell>
          <table:table-cell/>
          <table:table-cell office:value-type="string">
            <text:p>P</text:p>
          </table:table-cell>
          <table:table-cell table:formula="of:=IF([.K5]=&quot;P&quot;;[.H5];0)" office:value-type="currency" office:currency="EUR" office:value="87.68">
            <text:p>87,68 €</text:p>
          </table:table-cell>
          <table:table-cell table:formula="of:=IF([.K5]=&quot;C&quot;;[.H5];0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08-03-10">
            <text:p>10/03/08</text:p>
          </table:table-cell>
          <table:table-cell office:value-type="float" office:value="345297">
            <text:p>345297</text:p>
          </table:table-cell>
          <table:table-cell office:value-type="string">
            <text:p>CB</text:p>
          </table:table-cell>
          <table:table-cell office:value-type="string">
            <text:p>BRICO DEPOT</text:p>
          </table:table-cell>
          <table:table-cell/>
          <table:table-cell office:value-type="currency" office:currency="EUR" office:value="8.36">
            <text:p>8,36 €</text:p>
          </table:table-cell>
          <table:table-cell/>
          <table:table-cell office:value-type="currency" office:currency="EUR" office:value="10">
            <text:p>10,00 €</text:p>
          </table:table-cell>
          <table:table-cell office:value-type="string">
            <text:p>PVC</text:p>
          </table:table-cell>
          <table:table-cell/>
          <table:table-cell office:value-type="string">
            <text:p>C</text:p>
          </table:table-cell>
          <table:table-cell table:formula="of:=IF([.K6]=&quot;P&quot;;[.H6];0)" office:value-type="float" office:value="0">
            <text:p>0</text:p>
          </table:table-cell>
          <table:table-cell table:formula="of:=IF([.K6]=&quot;C&quot;;[.H6];0)" office:value-type="currency" office:currency="EUR" office:value="10">
            <text:p>10,00 €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08-03-13">
            <text:p>13/03/08</text:p>
          </table:table-cell>
          <table:table-cell office:value-type="float" office:value="299208">
            <text:p>299208</text:p>
          </table:table-cell>
          <table:table-cell office:value-type="string">
            <text:p>Espèce</text:p>
          </table:table-cell>
          <table:table-cell office:value-type="string">
            <text:p>CASTORAMA</text:p>
          </table:table-cell>
          <table:table-cell/>
          <table:table-cell office:value-type="currency" office:currency="EUR" office:value="6.6">
            <text:p>6,60 €</text:p>
          </table:table-cell>
          <table:table-cell/>
          <table:table-cell office:value-type="currency" office:currency="EUR" office:value="6.6">
            <text:p>6,60 €</text:p>
          </table:table-cell>
          <table:table-cell office:value-type="string">
            <text:p>Bois d'habillage</text:p>
          </table:table-cell>
          <table:table-cell/>
          <table:table-cell office:value-type="string">
            <text:p>C</text:p>
          </table:table-cell>
          <table:table-cell table:formula="of:=IF([.K7]=&quot;P&quot;;[.H7];0)" office:value-type="float" office:value="0">
            <text:p>0</text:p>
          </table:table-cell>
          <table:table-cell table:formula="of:=IF([.K7]=&quot;C&quot;;[.H7];0)" office:value-type="currency" office:currency="EUR" office:value="6.6">
            <text:p>6,60 €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08-03-14">
            <text:p>14/03/08</text:p>
          </table:table-cell>
          <table:table-cell office:value-type="float" office:value="346261">
            <text:p>346261</text:p>
          </table:table-cell>
          <table:table-cell office:value-type="string">
            <text:p>CB</text:p>
          </table:table-cell>
          <table:table-cell office:value-type="string">
            <text:p>BRICO DEPOT</text:p>
          </table:table-cell>
          <table:table-cell/>
          <table:table-cell office:value-type="currency" office:currency="EUR" office:value="16.8">
            <text:p>16,80 €</text:p>
          </table:table-cell>
          <table:table-cell/>
          <table:table-cell office:value-type="currency" office:currency="EUR" office:value="16.8">
            <text:p>16,80 €</text:p>
          </table:table-cell>
          <table:table-cell office:value-type="string">
            <text:p>Clin</text:p>
          </table:table-cell>
          <table:table-cell/>
          <table:table-cell office:value-type="string">
            <text:p>C</text:p>
          </table:table-cell>
          <table:table-cell table:formula="of:=IF([.K8]=&quot;P&quot;;[.H8];0)" office:value-type="float" office:value="0">
            <text:p>0</text:p>
          </table:table-cell>
          <table:table-cell table:formula="of:=IF([.K8]=&quot;C&quot;;[.H8];0)" office:value-type="currency" office:currency="EUR" office:value="16.8">
            <text:p>16,80 €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08-03-26">
            <text:p>26/03/08</text:p>
          </table:table-cell>
          <table:table-cell office:value-type="float" office:value="348575">
            <text:p>348575</text:p>
          </table:table-cell>
          <table:table-cell office:value-type="string">
            <text:p>CB</text:p>
          </table:table-cell>
          <table:table-cell office:value-type="string">
            <text:p>BRICO DEPOT</text:p>
          </table:table-cell>
          <table:table-cell/>
          <table:table-cell table:formula="of:=[.H9]" office:value-type="currency" office:currency="EUR" office:value="19.71">
            <text:p>19,71 €</text:p>
          </table:table-cell>
          <table:table-cell/>
          <table:table-cell office:value-type="currency" office:currency="EUR" office:value="19.71">
            <text:p>19,71 €</text:p>
          </table:table-cell>
          <table:table-cell office:value-type="string">
            <text:p>Bois d'habillage</text:p>
          </table:table-cell>
          <table:table-cell/>
          <table:table-cell office:value-type="string">
            <text:p>C</text:p>
          </table:table-cell>
          <table:table-cell table:formula="of:=IF([.K9]=&quot;P&quot;;[.H9];0)" office:value-type="float" office:value="0">
            <text:p>0</text:p>
          </table:table-cell>
          <table:table-cell table:formula="of:=IF([.K9]=&quot;C&quot;;[.H9];0)" office:value-type="currency" office:currency="EUR" office:value="19.71">
            <text:p>19,71 €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08-04-04">
            <text:p>04/04/08</text:p>
          </table:table-cell>
          <table:table-cell office:value-type="float" office:value="351035">
            <text:p>351035</text:p>
          </table:table-cell>
          <table:table-cell office:value-type="float" office:value="6839068">
            <text:p>6839068</text:p>
          </table:table-cell>
          <table:table-cell office:value-type="string">
            <text:p>BRICO DEPOT</text:p>
          </table:table-cell>
          <table:table-cell/>
          <table:table-cell table:formula="of:=[.H10]-[.E10]-[.G10]" office:value-type="currency" office:currency="EUR" office:value="103.82">
            <text:p>103,82 €</text:p>
          </table:table-cell>
          <table:table-cell office:value-type="currency" office:currency="EUR" office:value="8.8">
            <text:p>8,80 €</text:p>
          </table:table-cell>
          <table:table-cell office:value-type="currency" office:currency="EUR" office:value="112.62">
            <text:p>112,62 €</text:p>
          </table:table-cell>
          <table:table-cell table:number-columns-repeated="2"/>
          <table:table-cell/>
          <table:table-cell table:formula="of:=IF([.K10]=&quot;P&quot;;[.H10];0)" office:value-type="float" office:value="0">
            <text:p>0</text:p>
          </table:table-cell>
          <table:table-cell table:formula="of:=IF([.K10]=&quot;C&quot;;[.H10];0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08-04-07">
            <text:p>07/04/08</text:p>
          </table:table-cell>
          <table:table-cell office:value-type="float" office:value="351580">
            <text:p>351580</text:p>
          </table:table-cell>
          <table:table-cell office:value-type="string">
            <text:p>CB</text:p>
          </table:table-cell>
          <table:table-cell office:value-type="string">
            <text:p>BRICO DEPOT</text:p>
          </table:table-cell>
          <table:table-cell table:formula="of:=[.G11]" office:value-type="currency" office:currency="EUR" office:value="5.94">
            <text:p>5,94 €</text:p>
          </table:table-cell>
          <table:table-cell/>
          <table:table-cell table:number-columns-repeated="2" office:value-type="currency" office:currency="EUR" office:value="5.94">
            <text:p>5,94 €</text:p>
          </table:table-cell>
          <table:table-cell table:number-columns-repeated="2"/>
          <table:table-cell office:value-type="string">
            <text:p>C</text:p>
          </table:table-cell>
          <table:table-cell table:formula="of:=IF([.K11]=&quot;P&quot;;[.H11];0)" office:value-type="float" office:value="0">
            <text:p>0</text:p>
          </table:table-cell>
          <table:table-cell table:formula="of:=IF([.K11]=&quot;C&quot;;[.H11];0)" office:value-type="currency" office:currency="EUR" office:value="5.94">
            <text:p>5,94 €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08-04-11">
            <text:p>11/04/08</text:p>
          </table:table-cell>
          <table:table-cell office:value-type="float" office:value="352775">
            <text:p>352775</text:p>
          </table:table-cell>
          <table:table-cell table:style-name="ce3" office:value-type="float" office:value="5714190">
            <text:p>5714190</text:p>
          </table:table-cell>
          <table:table-cell office:value-type="string">
            <text:p>BRICO DEPOT</text:p>
          </table:table-cell>
          <table:table-cell/>
          <table:table-cell office:value-type="currency" office:currency="EUR" office:value="21.65">
            <text:p>21,65 €</text:p>
          </table:table-cell>
          <table:table-cell table:formula="of:=[.H12]-[.F12]" office:value-type="currency" office:currency="EUR" office:value="6.85">
            <text:p>6,85 €</text:p>
          </table:table-cell>
          <table:table-cell office:value-type="currency" office:currency="EUR" office:value="28.5">
            <text:p>28,50 €</text:p>
          </table:table-cell>
          <table:table-cell office:value-type="string">
            <text:p>Porte bois</text:p>
          </table:table-cell>
          <table:table-cell/>
          <table:table-cell office:value-type="string">
            <text:p>P</text:p>
          </table:table-cell>
          <table:table-cell table:formula="of:=IF([.K12]=&quot;P&quot;;[.H12];0)" office:value-type="currency" office:currency="EUR" office:value="28.5">
            <text:p>28,50 €</text:p>
          </table:table-cell>
          <table:table-cell table:formula="of:=IF([.K12]=&quot;C&quot;;[.H12];0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08-12-20">
            <text:p>20/12/08</text:p>
          </table:table-cell>
          <table:table-cell table:style-name="ce3" office:value-type="float" office:value="410992">
            <text:p>410992</text:p>
          </table:table-cell>
          <table:table-cell table:style-name="ce3" office:value-type="float" office:value="5714175">
            <text:p>5714175</text:p>
          </table:table-cell>
          <table:table-cell office:value-type="string">
            <text:p>BRICO DEPOT</text:p>
          </table:table-cell>
          <table:table-cell office:value-type="currency" office:currency="EUR" office:value="5.9">
            <text:p>5,90 €</text:p>
          </table:table-cell>
          <table:table-cell table:formula="of:=[.H13]-[.E13]-[.G13]" office:value-type="currency" office:currency="EUR" office:value="55.59">
            <text:p>55,59 €</text:p>
          </table:table-cell>
          <table:table-cell/>
          <table:table-cell office:value-type="currency" office:currency="EUR" office:value="61.49">
            <text:p>61,49 €</text:p>
          </table:table-cell>
          <table:table-cell office:value-type="string">
            <text:p>Lambris</text:p>
          </table:table-cell>
          <table:table-cell/>
          <table:table-cell office:value-type="string">
            <text:p><text:s/></text:p>
          </table:table-cell>
          <table:table-cell table:formula="of:=IF([.K13]=&quot;P&quot;;[.H13];0)" office:value-type="float" office:value="0">
            <text:p>0</text:p>
          </table:table-cell>
          <table:table-cell table:formula="of:=IF([.K13]=&quot;C&quot;;[.H13];0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09-01-17">
            <text:p>17/01/09</text:p>
          </table:table-cell>
          <table:table-cell office:value-type="float" office:value="415560">
            <text:p>415560</text:p>
          </table:table-cell>
          <table:table-cell office:value-type="string">
            <text:p>CB</text:p>
          </table:table-cell>
          <table:table-cell office:value-type="string">
            <text:p>BRICO DEPOT</text:p>
          </table:table-cell>
          <table:table-cell office:value-type="currency" office:currency="EUR" office:value="3.9">
            <text:p>3,90 €</text:p>
          </table:table-cell>
          <table:table-cell table:number-columns-repeated="2"/>
          <table:table-cell office:value-type="currency" office:currency="EUR" office:value="3.9">
            <text:p>3,90 €</text:p>
          </table:table-cell>
          <table:table-cell office:value-type="string">
            <text:p>Clips lambris</text:p>
          </table:table-cell>
          <table:table-cell/>
          <table:table-cell office:value-type="string">
            <text:p><text:s/></text:p>
          </table:table-cell>
          <table:table-cell table:formula="of:=IF([.K14]=&quot;P&quot;;[.H14];0)" office:value-type="float" office:value="0">
            <text:p>0</text:p>
          </table:table-cell>
          <table:table-cell table:formula="of:=IF([.K14]=&quot;C&quot;;[.H14];0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09-01-21">
            <text:p>21/01/09</text:p>
          </table:table-cell>
          <table:table-cell office:value-type="float" office:value="416213">
            <text:p>416213</text:p>
          </table:table-cell>
          <table:table-cell office:value-type="string">
            <text:p>CB</text:p>
          </table:table-cell>
          <table:table-cell office:value-type="string">
            <text:p>BRICO DEPOT</text:p>
          </table:table-cell>
          <table:table-cell office:value-type="currency" office:currency="EUR" office:value="2.45">
            <text:p>2,45 €</text:p>
          </table:table-cell>
          <table:table-cell office:value-type="currency" office:currency="EUR" office:value="12">
            <text:p>12,00 €</text:p>
          </table:table-cell>
          <table:table-cell/>
          <table:table-cell office:value-type="currency" office:currency="EUR" office:value="14.45">
            <text:p>14,45 €</text:p>
          </table:table-cell>
          <table:table-cell office:value-type="string">
            <text:p>Bois d'habillage</text:p>
          </table:table-cell>
          <table:table-cell/>
          <table:table-cell office:value-type="string">
            <text:p><text:s/></text:p>
          </table:table-cell>
          <table:table-cell table:formula="of:=IF([.K15]=&quot;P&quot;;[.H15];0)" office:value-type="float" office:value="0">
            <text:p>0</text:p>
          </table:table-cell>
          <table:table-cell table:formula="of:=IF([.K15]=&quot;C&quot;;[.H15];0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09-01-31">
            <text:p>31/01/09</text:p>
          </table:table-cell>
          <table:table-cell office:value-type="float" office:value="418366">
            <text:p>418366</text:p>
          </table:table-cell>
          <table:table-cell office:value-type="string">
            <text:p>CB</text:p>
          </table:table-cell>
          <table:table-cell office:value-type="string">
            <text:p>BRICO DEPOT</text:p>
          </table:table-cell>
          <table:table-cell/>
          <table:table-cell office:value-type="currency" office:currency="EUR" office:value="22.1">
            <text:p>22,10 €</text:p>
          </table:table-cell>
          <table:table-cell/>
          <table:table-cell office:value-type="currency" office:currency="EUR" office:value="22.1">
            <text:p>22,10 €</text:p>
          </table:table-cell>
          <table:table-cell office:value-type="string">
            <text:p>Bois d'habillage</text:p>
          </table:table-cell>
          <table:table-cell/>
          <table:table-cell office:value-type="string">
            <text:p><text:s/></text:p>
          </table:table-cell>
          <table:table-cell table:formula="of:=IF([.K16]=&quot;P&quot;;[.H16];0)" office:value-type="float" office:value="0">
            <text:p>0</text:p>
          </table:table-cell>
          <table:table-cell table:formula="of:=IF([.K16]=&quot;C&quot;;[.H16];0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09-02-04">
            <text:p>04/02/09</text:p>
          </table:table-cell>
          <table:table-cell office:value-type="float" office:value="418949">
            <text:p>418949</text:p>
          </table:table-cell>
          <table:table-cell office:value-type="string">
            <text:p>CB</text:p>
          </table:table-cell>
          <table:table-cell office:value-type="string">
            <text:p>BRICO DEPOT</text:p>
          </table:table-cell>
          <table:table-cell/>
          <table:table-cell office:value-type="currency" office:currency="EUR" office:value="109.51">
            <text:p>109,51 €</text:p>
          </table:table-cell>
          <table:table-cell/>
          <table:table-cell office:value-type="currency" office:currency="EUR" office:value="109.51">
            <text:p>109,51 €</text:p>
          </table:table-cell>
          <table:table-cell office:value-type="string">
            <text:p>Peinture</text:p>
          </table:table-cell>
          <table:table-cell/>
          <table:table-cell/>
          <table:table-cell table:formula="of:=IF([.K17]=&quot;P&quot;;[.H17];0)" office:value-type="float" office:value="0">
            <text:p>0</text:p>
          </table:table-cell>
          <table:table-cell table:formula="of:=IF([.K17]=&quot;C&quot;;[.H17];0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formula="of:=SUM([.E3:.E17])" office:value-type="currency" office:currency="EUR" office:value="21.24">
            <text:p>21,24 €</text:p>
          </table:table-cell>
          <table:table-cell table:formula="of:=SUM([.F3:.F17])" office:value-type="currency" office:currency="EUR" office:value="494.43">
            <text:p>494,43 €</text:p>
          </table:table-cell>
          <table:table-cell table:formula="of:=SUM([.G3:.G17])" office:value-type="currency" office:currency="EUR" office:value="24.44">
            <text:p>24,44 €</text:p>
          </table:table-cell>
          <table:table-cell table:formula="of:=SUM([.H3:.H17])" office:value-type="currency" office:currency="EUR" office:value="535.81">
            <text:p>535,81 €</text:p>
          </table:table-cell>
          <table:table-cell table:number-columns-repeated="3"/>
          <table:table-cell table:style-name="ce4" table:formula="of:=SUM([.L3:.L17])" office:value-type="currency" office:currency="EUR" office:value="152.69">
            <text:p>152,69 €</text:p>
          </table:table-cell>
          <table:table-cell table:style-name="ce4" table:formula="of:=SUM([.M3:.M17])" office:value-type="currency" office:currency="EUR" office:value="59.05">
            <text:p>59,05 €</text:p>
          </table:table-cell>
          <table:table-cell table:number-columns-repeated="1011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le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31">31/05/2009</text:date>, <text:time>20:5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5-31T20:52:40.51</dc:date>
    <meta:generator>OpenOffice.org/3.0$Win32 OpenOffice.org_project/300m15$Build-9379</meta:generator>
    <meta:editing-duration>PT00H10M01S</meta:editing-duration>
    <meta:editing-cycles>1</meta:editing-cycles>
    <meta:document-statistic meta:table-count="3" meta:cell-count="171" meta:object-count="0"/>
    <meta:user-defined meta:name="Info 1"/>
    <meta:user-defined meta:name="Info 2"/>
    <meta:user-defined meta:name="Info 3"/>
    <meta:user-defined meta:name="Info 4"/>
  </office:meta>
</office:document-meta>
</file>